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/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7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1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2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language="pt" fo:country="BR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8" style:family="text">
      <style:text-properties style:font-name="Times New Roman1" style:language-asian="ar" style:country-asian="SA" style:font-name-complex="Times New Roman2"/>
    </style:style>
    <style:style style:name="T9" style:family="text">
      <style:text-properties style:font-name="Times New Roman1" style:language-asian="ar" style:country-asian="SA" style:font-name-complex="Times New Roman2" style:font-weight-complex="bold"/>
    </style:style>
    <style:style style:name="T10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1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17" text:outline-level="2"><text:span text:style-name="T5"><text:s text:c="14"/></text:span><text:span text:style-name="T6">ORDEM DE SERVIÇO TRT – GP nº 263/2018</text:span></text:h>
      <text:p text:style-name="P2"/>
      <text:p text:style-name="P3"/>
      <text:p text:style-name="P10"><text:span text:style-name="T5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20"/>
      <text:p text:style-name="P11"><text:span text:style-name="T11">CONSIDERANDO </text:span><text:span text:style-name="T8">o previsto no ATO TRT-GP nº 425/2013, <text:s/>tendo em vista o contido no PROAD nº 15601/2018 e conforme proposta de concessão de diárias proveniente da Coordenadoria de Pagamento de Pessoal (PROAD nº 16094/2018) ,</text:span></text:p>
      <text:p text:style-name="P12"/>
      <text:p text:style-name="P11"><text:span text:style-name="T10">CONSIDERANDO</text:span><text:span text:style-name="T8"> os efeitos produzidos pela OS TRT GP nº 259/2018;</text:span></text:p>
      <text:p text:style-name="P13"/>
      <text:p text:style-name="P11"><text:span text:style-name="T11">CONSIDERANDO </text:span><text:span text:style-name="T9">a justificativa do servidor </text:span><text:span text:style-name="T11">LEONARDO PIMENTEL LIESEN NASCIMENTO, </text:span><text:span text:style-name="T9">contida na</text:span><text:span text:style-name="T11"> </text:span><text:span text:style-name="T9">PCD proveniente da CPP, </text:span><text:span text:style-name="T11">no tocante à cidade e à data de retorno a Recife;</text:span></text:p>
      <text:p text:style-name="P4"/>
      <text:p text:style-name="P4"/>
      <text:p text:style-name="P8"><text:span text:style-name="T11">R E S O LV E:</text:span></text:p>
      <text:p text:style-name="P4"/>
      <text:p text:style-name="P4"/>
      <text:p text:style-name="P14"><text:span text:style-name="T11">I. ALTERAR </text:span><text:span text:style-name="T9">a OS 259/2018</text:span><text:span text:style-name="T8">, apenas quanto à autorização da passagem aérea da volta, onde lê-se “Goiânia/Brasília no dia 09.08.2018”, leia-se “Brasília/Recife no dia 11.08.2018”, permanecendo inalterados os demais termos, inclusive quanto ao quantitativo de diárias concedidas e eventuais custos adicionais por parte do servidor, decorrentes da compra da passagem aérea de retorno diversa da original, qual seria “Goiânia/Recife”.</text:span></text:p>
      <text:p text:style-name="P15"/>
      <text:p text:style-name="P9"><text:span text:style-name="T11">Publique-se. Cumpra-se.</text:span></text:p>
      <text:p text:style-name="P6"/>
      <text:p text:style-name="P7"><text:span text:style-name="T8">Recife, 27 de julho de 2018.</text:span></text:p>
      <text:p text:style-name="P5"/>
      <text:p text:style-name="P22"><text:span text:style-name="T3"><text:s text:c="20"/></text:span><text:span text:style-name="T13">VALDIR JOSÉ SILVA DE CARVALHO</text:span></text:p>
      <text:p text:style-name="P16"><text:span text:style-name="T12"><text:s text:c="38"/>Desembargador Vice-Presidente no exercício </text:span></text:p>
      <text:p text:style-name="P16"><text:span text:style-name="T12"><text:s text:c="47"/>da Presidência do TRT da 6ª Região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yr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Arial Black CE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yr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7-30T10:15:00</meta:creation-date>
    <dc:date>2018-08-01T13:05:50.63</dc:date>
    <meta:print-date>2018-07-27T15:25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19" meta:character-count="2339" meta:non-whitespace-character-count="1220"/>
    <meta:generator>LibreOffice/4.0.1.2$Windows_x86 LibreOffice_project/84102822e3d61eb989ddd325abf1ac077904985</meta:generator>
    <meta:user-defined meta:name="Operator">gerci</meta:user-defined>
  </office:meta>
</office:document-meta>
</file>