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  <style:text-properties style:font-name="Times New Roman1" fo:background-color="#ffff00" style:language-asian="ar" style:country-asian="SA" style:font-name-complex="Times New Roman2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 style:font-weight-complex="bold"/>
    </style:style>
    <style:style style:name="T5" style:family="text">
      <style:text-properties style:font-name="Times New Roman1" fo:font-size="12pt" style:font-size-asian="12pt" style:font-name-complex="Times New Roman2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8" style:family="text">
      <style:text-properties style:font-name="Times New Roman1" style:language-asian="ar" style:country-asian="SA" style:font-name-complex="Times New Roman2"/>
    </style:style>
    <style:style style:name="T9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1" style:family="text">
      <style:text-properties style:font-name="Times New Roman1" fo:font-weight="bold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19" text:outline-level="2"><text:span text:style-name="T5"><text:s text:c="14"/></text:span><text:span text:style-name="T6">ORDEM DE SERVIÇO TRT – GP nº 262/2018</text:span></text:h>
      <text:p text:style-name="P2"/>
      <text:p text:style-name="P3"/>
      <text:p text:style-name="P12"><text:span text:style-name="T5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3"><text:span text:style-name="T10">CONSIDERANDO </text:span><text:span text:style-name="T8">o previsto no ATO TRT-GP nº 425/2013, <text:s/>tendo em vista o contido no PROAD nº 15601/2018 e conforme proposta de concessão de diárias proveniente da Coordenadoria de Sistemas/STI (PROAD nº 16211/2018),</text:span></text:p>
      <text:p text:style-name="P14"/>
      <text:p text:style-name="P10"><text:span text:style-name="T10">R E S O LV E:</text:span></text:p>
      <text:p text:style-name="P4"/>
      <text:p text:style-name="P15"><text:span text:style-name="T10">I. AUTORIZAR </text:span><text:span text:style-name="T8">o deslocamento do servidor </text:span><text:span text:style-name="T9">AUSTON RICARDO SOARES COSTA</text:span><text:span text:style-name="T8">, Analista Judiciário, para </text:span><text:span text:style-name="T9">Goiânia/GO</text:span><text:span text:style-name="T8">, a fim de participar do Workshop acerca do SIGEP/FOLHAWEB-JT, que acontecerá nos dias 07 e 08 de agosto de 2018, de 9h às 18h, naquela cidade;</text:span></text:p>
      <text:p text:style-name="P17"/>
      <text:p text:style-name="P16"><text:span text:style-name="T9">II. AUTORIZAR</text:span><text:span text:style-name="T8"> </text:span><text:span text:style-name="T9">a </text:span><text:span text:style-name="T10">aquisição de passagens</text:span><text:span text:style-name="T8"> </text:span><text:span text:style-name="T10">aéreas</text:span><text:span text:style-name="T8"> em favor do citado servidor, para os trechos </text:span><text:span text:style-name="T10">Recife/Goiânia</text:span><text:span text:style-name="T8">, no dia </text:span><text:span text:style-name="T9">06/8/2018</text:span><text:span text:style-name="T8"> (segunda-feira), e </text:span><text:span text:style-name="T9">Goiânia/Recife</text:span><text:span text:style-name="T8">, no dia </text:span><text:span text:style-name="T9">09/8/2018</text:span><text:span text:style-name="T8"> (quinta-feira);</text:span></text:p>
      <text:p text:style-name="P23"><text:span text:style-name="T11">III. CONCEDER </text:span><text:span text:style-name="T4">ao servidor </text:span><text:span text:style-name="T11">3 (três) diárias integrais e 1 (uma) meia diária</text:span><text:span text:style-name="T4">, referentes ao período de </text:span><text:span text:style-name="T11">06 a 09/8/2018</text:span><text:span text:style-name="T4">, bem como </text:span><text:span text:style-name="T11">1 (um) adicional de deslocamento</text:span><text:span text:style-name="T4">, correspondente às localidades de origem e destino..</text:span></text:p>
      <text:p text:style-name="P6"/>
      <text:p text:style-name="P11"><text:span text:style-name="T10">Publique-se. Cumpra-se.</text:span></text:p>
      <text:p text:style-name="P7"/>
      <text:p text:style-name="P9"><text:span text:style-name="T8">Recife, 26 de julho de 2018.</text:span></text:p>
      <text:p text:style-name="P5"/>
      <text:p text:style-name="P8"/>
      <text:p text:style-name="P25"><text:s text:c="24"/><text:span text:style-name="T13">VALDIR JOSÉ SILVA DE CARVALHO</text:span></text:p>
      <text:p text:style-name="P18"><text:span text:style-name="T12"><text:s text:c="41"/></text:span><text:span text:style-name="T14">Desembargador Vice-Presidente no exercício </text:span></text:p>
      <text:p text:style-name="P18"><text:span text:style-name="T14"><text:s text:c="52"/>da Presidência do TRT da 6ª Região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26T10:14:00</meta:creation-date>
    <dc:date>2018-08-01T13:04:36.33</dc:date>
    <meta:print-date>2018-01-19T11:26:00</meta:print-date>
    <meta:editing-cycles>3</meta:editing-cycles>
    <meta:editing-duration>PT1S</meta:editing-duration>
    <meta:document-statistic meta:table-count="0" meta:image-count="1" meta:object-count="0" meta:page-count="1" meta:paragraph-count="18" meta:word-count="221" meta:character-count="2341" meta:non-whitespace-character-count="1208"/>
    <meta:generator>LibreOffice/4.0.1.2$Windows_x86 LibreOffice_project/84102822e3d61eb989ddd325abf1ac077904985</meta:generator>
    <meta:user-defined meta:name="Operator">elisav</meta:user-defined>
  </office:meta>
</office:document-meta>
</file>