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6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4">ORDEM DE SERVIÇO TRT – GP nº 261/2019</text:span></text:h>
      <text:p text:style-name="P4"/>
      <text:p text:style-name="P6"/>
      <text:p text:style-name="P7"><text:span text:style-name="T6">O DESEMBARGADOR PRESIDENTE DO TRIBUNAL REGIONAL DO TRABALHO DA SEXTA REGIÃO</text:span><text:span text:style-name="T9">, no uso de suas atribuições legais e regimentais, previstas no art. 24, incisos XVI, XXII e XL, do Regimento Interno deste Sexto Regional, </text:span></text:p>
      <text:p text:style-name="P9"/>
      <text:p text:style-name="P7"><text:span text:style-name="T6">CONSIDERANDO </text:span><text:span text:style-name="T9">o previsto no ATO TRT-GP nº 425/2013, e conforme PROAD nº 15651/2019,</text:span></text:p>
      <text:p text:style-name="P11"/>
      <text:p text:style-name="P12"/>
      <text:p text:style-name="P13"><text:span text:style-name="T6">R E S O L V E, </text:span><text:span text:style-name="T2">ad referendum</text:span><text:span text:style-name="T6"> do E. Tribunal Pleno</text:span><text:span text:style-name="T9">:</text:span></text:p>
      <text:p text:style-name="P10"/>
      <text:p text:style-name="P10"/>
      <text:p text:style-name="P22"><text:span text:style-name="T8">I. AUTORIZAR </text:span><text:span text:style-name="T10">o deslocamento da Desembargadora </text:span><text:span text:style-name="T8">ENEIDA MELO CORREIA DE ARAÚJO</text:span><text:span text:style-name="T11"> e da servidora </text:span><text:span text:style-name="T8">MARCÍLIA GAMA DA SILVA</text:span><text:span text:style-name="T11">, Chefe do Núcleo de Gestão Documental e Memória do TRT6, </text:span><text:span text:style-name="T10">para</text:span><text:span text:style-name="T8"> Manaus/AM</text:span><text:span text:style-name="T10">, a fim de participarem do </text:span><text:span text:style-name="T3">Encontro do Fórum Nacional Permanente em Defesa da Memória da Justiça do Trabalho – MEMOJUTRA</text:span><text:span text:style-name="T10">, </text:span><text:span text:style-name="T15">que </text:span><text:span text:style-name="T10">acontecerá nos dias 3 e 4 de outubro de 2019;</text:span></text:p>
      <text:p text:style-name="P24"><text:span text:style-name="T10"><text:s/></text:span></text:p>
      <text:p text:style-name="P22"><text:span text:style-name="T7">II. </text:span><text:span text:style-name="T8">AUTORIZAR a aquisição de passagens aéreas </text:span><text:span text:style-name="T10">relativas ao percurso</text:span><text:span text:style-name="T8"> Recife/Manaus/Recife</text:span><text:span text:style-name="T10">, em favor da desembargadora e da servidora supracitadas, </text:span><text:span text:style-name="T7">com inclusão da taxa de despacho de bagagem</text:span><text:span text:style-name="T10">, observando-se as seguintes datas: </text:span><text:span text:style-name="T7">2/10/2019</text:span><text:span text:style-name="T10"> (quarta-feira) - ida e </text:span><text:span text:style-name="T7">5/10</text:span><text:span text:style-name="T8">/2019 </text:span><text:span text:style-name="T10">(sábado) - retorno; </text:span></text:p>
      <text:p text:style-name="P25"/>
      <text:p text:style-name="P8"><text:span text:style-name="T5">III.</text:span><text:span text:style-name="T9"> </text:span><text:span text:style-name="T5">CONCEDER</text:span><text:span text:style-name="T9"> </text:span><text:span text:style-name="T5">3 (três) diárias integrais e 1 (uma) meia diária</text:span><text:span text:style-name="T9">,</text:span><text:span text:style-name="T5"> </text:span><text:span text:style-name="T9">relativas ao período de </text:span><text:span text:style-name="T5">2 a 5/10/2019</text:span><text:span text:style-name="T9">, bem como </text:span><text:span text:style-name="T5">1/2 (meio) adicional de deslocamento</text:span><text:span text:style-name="T9">, correspondente à cidade de Manaus, à Desembargadora Eneida Melo Correia de Araújo, e </text:span><text:span text:style-name="T5">1 (um) adicional de deslocamento</text:span><text:span text:style-name="T9">, referente às cidades de Recife e Manaus, à servidora Marcília Gama da Silva.</text:span></text:p>
      <text:p text:style-name="P23"/>
      <text:p text:style-name="P15"><text:span text:style-name="T6">Publique-se. Cumpra-se.</text:span></text:p>
      <text:p text:style-name="P16"/>
      <text:p text:style-name="P14"><text:span text:style-name="T9">Recife, 10 de setembro de 2019.</text:span></text:p>
      <text:p text:style-name="P17"/>
      <text:p text:style-name="P5"/>
      <text:p text:style-name="P26"><text:span text:style-name="T15"><text:s text:c="20"/></text:span><text:span text:style-name="T16">VALDIR JOSÉ SILVA DE CARVALHO</text:span></text:p>
      <text:p text:style-name="P18"><text:span text:style-name="T17"><text:s text:c="33"/></text:span><text:span text:style-name="T18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13T10:07:00</meta:creation-date>
    <dc:date>2019-09-13T10:07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57" meta:character-count="1657" meta:non-whitespace-character-count="135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