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3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3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3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9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ing_20_2">
      <style:paragraph-properties fo:margin-left="3.752cm" fo:margin-right="1.499cm" fo:text-align="center" style:justify-single-word="false" fo:text-indent="-2cm" style:auto-text-indent="false"/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3"/>
    </style:style>
    <style:style style:name="P25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3" style:font-weight-complex="bold"/>
    </style:style>
    <style:style style:name="T5" style:family="text">
      <style:text-properties style:font-name="Times New Roman1" fo:font-size="12pt" style:font-size-asian="12pt" style:font-name-complex="Times New Roman3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/>
    </style:style>
    <style:style style:name="T9" style:family="text">
      <style:text-properties style:font-name="Times New Roman1" style:language-asian="ar" style:country-asian="SA" style:font-name-complex="Times New Roman3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3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T12" style:family="text">
      <style:text-properties style:font-name="Times New Roman1" fo:font-weight="bold" style:font-weight-asian="bold" style:font-name-complex="Times New Roman3" style:font-weight-complex="bold"/>
    </style:style>
    <style:style style:name="T13" style:family="text">
      <style:text-properties style:font-name="Times New Roman1" fo:font-style="italic" style:language-asian="ar" style:country-asian="SA" style:font-style-asian="italic" style:font-name-complex="Times New Roman3"/>
    </style:style>
    <style:style style:name="T14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20" text:outline-level="2"><text:span text:style-name="T5"><text:s text:c="14"/></text:span><text:span text:style-name="T6">ORDEM DE SERVIÇO TRT – GP nº 261/2018 </text:span><text:span text:style-name="T5">(*)</text:span></text:h>
      <text:h text:style-name="P21" text:outline-level="2"/>
      <text:p text:style-name="P2"/>
      <text:p text:style-name="P3"/>
      <text:p text:style-name="P11"><text:span text:style-name="T5">O DESEMBARGADOR VICE-PRESIDENTE DO TRIBUNAL REGIONAL DO TRABALHO DA SEXTA REGIÃO, NO EXERCÍCIO DA PRESIDÊNCIA, no uso de suas atribuições legais e regimentais, previstas no art. 24, incisos XVI, XXII e XL, do Regimento Interno deste Sexto Regional, </text:span></text:p>
      <text:p text:style-name="P24"/>
      <text:p text:style-name="P12"><text:span text:style-name="T11">CONSIDERANDO </text:span><text:span text:style-name="T9">o previsto no ATO TRT-GP nº 425/2013, e conforme proposta de concessão de diária proveniente da Secretaria de Tecnologia da Informação (PROAD nº 16118/2018), <text:s/></text:span></text:p>
      <text:p text:style-name="P13"/>
      <text:p text:style-name="P9"><text:span text:style-name="T11">R E S O LV E:</text:span></text:p>
      <text:p text:style-name="P4"/>
      <text:p text:style-name="P15"><text:span text:style-name="T11">I. AUTORIZAR </text:span><text:span text:style-name="T9">o deslocamento do servidor </text:span><text:span text:style-name="T10">JOÃO ADRIANO PINHEIRO DE SOUSA</text:span><text:span text:style-name="T9">, Analista Judiciário, para </text:span><text:span text:style-name="T10">Brasília/DF</text:span><text:span text:style-name="T9">, a fim de participar da </text:span><text:span text:style-name="T13">reunião ordinária dos dirigentes de TI da Justiça do Trabalho</text:span><text:span text:style-name="T9">, que acontecerá no início da manhã do dia 8 de agosto de 2018, naquela cidade;</text:span></text:p>
      <text:p text:style-name="P17"/>
      <text:p text:style-name="P16"><text:span text:style-name="T10">II. AUTORIZAR</text:span><text:span text:style-name="T9"> </text:span><text:span text:style-name="T10">a </text:span><text:span text:style-name="T11">aquisição de passagens</text:span><text:span text:style-name="T9"> </text:span><text:span text:style-name="T11">aéreas</text:span><text:span text:style-name="T9"> em favor do citado servidor, relativas ao percurso </text:span><text:span text:style-name="T11">Recife/Brasília/Recife</text:span><text:span text:style-name="T9">, observando-se as seguintes datas</text:span><text:span text:style-name="T10">: 7/8/2018</text:span><text:span text:style-name="T9"> (terça-feira) - ida e </text:span><text:span text:style-name="T10">9/8/2018</text:span><text:span text:style-name="T9"> (quinta-feira) - retorno;</text:span></text:p>
      <text:p text:style-name="P25"><text:span text:style-name="T12">III. CONCEDER </text:span><text:span text:style-name="T4">ao supramencionado servidor </text:span><text:span text:style-name="T12">2 (duas) diárias integrais e 1 (uma) meia diária</text:span><text:span text:style-name="T4">, referentes ao período de </text:span><text:span text:style-name="T12">07 a 09/8/2018</text:span><text:span text:style-name="T4">, bem como </text:span><text:span text:style-name="T12">1 (um) adicional de deslocamento</text:span><text:span text:style-name="T4">, correspondente às localidades de origem e destino.</text:span></text:p>
      <text:p text:style-name="P10"><text:span text:style-name="T11">Publique-se. Cumpra-se.</text:span></text:p>
      <text:p text:style-name="P6"/>
      <text:p text:style-name="P8"><text:span text:style-name="T9">Recife, 25 de julho de 2018.</text:span></text:p>
      <text:p text:style-name="P5"/>
      <text:p text:style-name="P7"/>
      <text:p text:style-name="P26"><text:span text:style-name="T15"><text:s text:c="28"/>VALDIR JOSÉ SILVA DE CARVALHO</text:span></text:p>
      <text:p text:style-name="P14"><text:span text:style-name="T14"><text:s text:c="41"/></text:span><text:span text:style-name="T16">Desembargador Vice-Presidente no exercício </text:span></text:p>
      <text:p text:style-name="P14"><text:span text:style-name="T16"><text:s text:c="54"/>da Presidência do TRT da 6ª Região</text:span></text:p>
      <text:p text:style-name="P18"/>
      <text:p text:style-name="P19"><text:span text:style-name="T8">(*) Repulicado por incorreção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27T12:55:00</meta:creation-date>
    <dc:date>2018-07-30T08:50:40.88</dc:date>
    <meta:print-date>2018-07-27T12:51:00</meta:print-date>
    <meta:editing-cycles>2</meta:editing-cycles>
    <meta:editing-duration>PT4S</meta:editing-duration>
    <meta:document-statistic meta:table-count="0" meta:image-count="1" meta:object-count="0" meta:page-count="1" meta:paragraph-count="19" meta:word-count="228" meta:character-count="2413" meta:non-whitespace-character-count="1267"/>
    <meta:generator>LibreOffice/4.0.1.2$Windows_x86 LibreOffice_project/84102822e3d61eb989ddd325abf1ac077904985</meta:generator>
    <meta:user-defined meta:name="Operator">elisav</meta:user-defined>
  </office:meta>
</office:document-meta>
</file>