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margin-left="0.3937in" fo:margin-right="0.5902in"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10" style:parent-style-name="Título2" style:family="paragraph">
      <style:paragraph-properties fo:margin-left="1.3784in" fo:margin-right="0.5902in">
        <style:tab-stops>
          <style:tab-stop style:type="left" style:position="-1.3784in"/>
          <style:tab-stop style:type="left" style:position="0in"/>
          <style:tab-stop style:type="left" style:position="1.4486in"/>
        </style:tab-stops>
      </style:paragraph-properties>
    </style:style>
    <style:style style:name="T11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 style:text-underline-type="single" style:text-underline-style="solid" style:text-underline-width="auto" style:text-underline-mode="continuous"/>
    </style:style>
    <style:style style:name="T12" style:parent-style-name="Fonteparág.padrão1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FF0000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left="1.3784in" fo:margin-right="0.5902in">
        <style:tab-stops>
          <style:tab-stop style:type="left" style:position="1.4486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14" style:parent-style-name="Normal" style:family="paragraph">
      <style:paragraph-properties fo:margin-left="1.3784in" fo:margin-right="0.5902in" fo:text-indent="-0.9847in">
        <style:tab-stops>
          <style:tab-stop style:type="left" style:position="1.4486in"/>
        </style:tab-stops>
      </style:paragraph-properties>
      <style:text-properties style:use-window-font-color="true"/>
    </style:style>
    <style:style style:name="P15" style:parent-style-name="Normal" style:family="paragraph">
      <style:paragraph-properties fo:margin-left="1.3784in" fo:margin-right="0.5902in" fo:text-indent="-0.9847in">
        <style:tab-stops>
          <style:tab-stop style:type="left" style:position="1.4486in"/>
        </style:tab-stops>
      </style:paragraph-properties>
    </style:style>
    <style:style style:name="T16" style:parent-style-name="Fonteparág.padrão" style:family="text">
      <style:text-properties style:use-window-font-color="true"/>
    </style:style>
    <style:style style:name="T17" style:parent-style-name="Fonteparág.padrão" style:family="text">
      <style:text-properties style:use-window-font-color="true"/>
    </style:style>
    <style:style style:name="P18" style:parent-style-name="Normal" style:family="paragraph">
      <style:paragraph-properties fo:text-align="justify" fo:margin-left="0.3937in" fo:margin-right="0.5902in" fo:text-indent="-0.9847in">
        <style:tab-stops/>
      </style:paragraph-properties>
      <style:text-properties style:font-name-complex="Arial" style:text-line-through-style="solid" style:text-line-through-width="auto" style:text-line-through-color="font-color" style:text-line-through-mode="continuous" style:text-line-through-type="single" fo:color="#FF0000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line-height="0.2083in" fo:margin-left="0.3937in" fo:margin-right="0.5902in" fo:text-indent="0.9847in">
        <style:tab-stops>
          <style:tab-stop style:type="left" style:position="1.9687in"/>
        </style:tab-stops>
      </style:paragraph-properties>
      <style:text-properties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P20" style:parent-style-name="Normal" style:family="paragraph">
      <style:paragraph-properties fo:text-align="justify" fo:line-height="0.2083in" fo:margin-left="0.3937in" fo:margin-right="0.5902in" fo:text-indent="0.9847in">
        <style:tab-stops>
          <style:tab-stop style:type="left" style:position="1.9687in"/>
        </style:tab-stops>
      </style:paragraph-properties>
    </style:style>
    <style:style style:name="T21" style:parent-style-name="Fonteparág.padrão1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22" style:parent-style-name="Fonteparág.padrão1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23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24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25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P26" style:parent-style-name="Normal" style:family="paragraph">
      <style:paragraph-properties fo:text-align="justify" fo:line-height="0.2083in" fo:margin-left="0.3937in" fo:margin-right="0.5902in" fo:text-indent="1.0548in">
        <style:tab-stops>
          <style:tab-stop style:type="left" style:position="1.9687in"/>
        </style:tab-stops>
      </style:paragraph-properties>
      <style:text-properties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P27" style:parent-style-name="Normal" style:family="paragraph">
      <style:paragraph-properties fo:text-align="justify" fo:line-height="0.2083in" fo:margin-left="0.3937in" fo:margin-right="0.5902in" fo:text-indent="1.0548in">
        <style:tab-stops>
          <style:tab-stop style:type="left" style:position="1.9687in"/>
        </style:tab-stops>
      </style:paragraph-properties>
    </style:style>
    <style:style style:name="T28" style:parent-style-name="Fonteparág.padrão1" style:family="text">
      <style:text-properties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29" style:parent-style-name="Fonteparág.padrão1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P30" style:parent-style-name="Normal" style:family="paragraph">
      <style:paragraph-properties fo:text-align="justify" fo:line-height="0.2083in" fo:margin-left="0.3937in" fo:margin-right="0.5902in" fo:text-indent="1.0548in">
        <style:tab-stops>
          <style:tab-stop style:type="left" style:position="1.9687in"/>
        </style:tab-stops>
      </style:paragraph-properties>
      <style:text-properties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P31" style:parent-style-name="Normal" style:family="paragraph">
      <style:paragraph-properties fo:text-align="justify" fo:line-height="0.2083in" fo:margin-left="0.3937in" fo:margin-right="0.5902in" fo:text-indent="1.0548in">
        <style:tab-stops>
          <style:tab-stop style:type="left" style:position="1.9687in"/>
        </style:tab-stops>
      </style:paragraph-properties>
    </style:style>
    <style:style style:name="T32" style:parent-style-name="Fonteparág.padrão1" style:family="text">
      <style:text-properties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33" style:parent-style-name="Fonteparág.padrão1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P34" style:parent-style-name="Normal" style:family="paragraph">
      <style:paragraph-properties fo:text-align="justify" fo:line-height="0.2083in" fo:margin-left="0.3937in" fo:margin-right="0.5902in" fo:text-indent="1.0548in">
        <style:tab-stops>
          <style:tab-stop style:type="left" style:position="1.9687in"/>
        </style:tab-stops>
      </style:paragraph-properties>
      <style:text-properties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P35" style:parent-style-name="Normal" style:family="paragraph">
      <style:paragraph-properties fo:text-align="justify" fo:line-height="0.2083in" fo:margin-right="0.5902in" fo:text-indent="1.477in">
        <style:tab-stops>
          <style:tab-stop style:type="left" style:position="1.9687in"/>
        </style:tab-stops>
      </style:paragraph-properties>
      <style:text-properties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P36" style:parent-style-name="Normal" style:family="paragraph">
      <style:paragraph-properties fo:text-align="justify" fo:line-height="0.2083in" fo:margin-left="0.3937in" fo:margin-right="0.5902in" fo:text-indent="1.0548in">
        <style:tab-stops/>
      </style:paragraph-properties>
      <style:text-properties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P37" style:parent-style-name="Normal" style:family="paragraph">
      <style:paragraph-properties fo:text-align="justify" fo:line-height="0.2083in" fo:margin-left="0.3937in" fo:margin-right="0.5902in" fo:text-indent="1.0548in">
        <style:tab-stops/>
      </style:paragraph-properties>
    </style:style>
    <style:style style:name="T38" style:parent-style-name="Fonteparág.padrão1" style:family="text">
      <style:text-properties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39" style:parent-style-name="Fonteparág.padrão1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40" style:parent-style-name="Fonteparág.padrão1" style:family="text">
      <style:text-properties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41" style:parent-style-name="Fonteparág.padrão1" style:family="text">
      <style:text-properties style:font-name-complex="Arial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42" style:parent-style-name="Forte1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single" fo:color="#FF0000"/>
    </style:style>
    <style:style style:name="T43" style:parent-style-name="Forte1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44" style:parent-style-name="Forte1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45" style:parent-style-name="Forte1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single" fo:color="#FF0000"/>
    </style:style>
    <style:style style:name="T46" style:parent-style-name="Fonteparág.padrão1" style:family="text">
      <style:text-properties style:font-name-complex="Arial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47" style:parent-style-name="Fonteparág.padrão1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48" style:parent-style-name="Fonteparág.padrão1" style:family="text">
      <style:text-properties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49" style:parent-style-name="Fonteparág.padrão1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50" style:parent-style-name="Fonteparág.padrão1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51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52" style:parent-style-name="Fonteparág.padrão1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53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54" style:parent-style-name="Fonteparág.padrão1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55" style:parent-style-name="Fonteparág.padrão1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56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57" style:parent-style-name="Fonteparág.padrão1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58" style:parent-style-name="Fonteparág.padrão1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59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60" style:parent-style-name="Fonteparág.padrão1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61" style:parent-style-name="Fonteparág.padrão1" style:family="text">
      <style:text-properties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62" style:parent-style-name="Fonteparág.padrão1" style:family="text">
      <style:text-properties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63" style:parent-style-name="Fonteparág.padrão1" style:family="text">
      <style:text-properties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64" style:parent-style-name="Fonteparág.padrão1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65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66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67" style:parent-style-name="Fonteparág.padrão1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68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69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70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71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72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73" style:parent-style-name="Fonteparág.padrão1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74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75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76" style:parent-style-name="Fonteparág.padrão1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77" style:parent-style-name="Fonteparág.padrão1" style:family="text">
      <style:text-properties style:font-name-complex="Arial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78" style:parent-style-name="Fonteparág.padrão1" style:family="text">
      <style:text-properties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79" style:parent-style-name="Fonteparág.padrão1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P80" style:parent-style-name="Normal" style:family="paragraph">
      <style:paragraph-properties fo:text-align="justify" fo:line-height="0.2083in" fo:margin-left="0.3937in" fo:margin-right="0.5902in" fo:text-indent="1.0548in">
        <style:tab-stops/>
      </style:paragraph-properties>
      <style:text-properties style:font-name-complex="Arial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P81" style:parent-style-name="Normal" style:family="paragraph">
      <style:paragraph-properties fo:text-align="justify" fo:line-height="0.2083in" fo:margin-right="0.5902in">
        <style:tab-stops>
          <style:tab-stop style:type="left" style:position="1in"/>
          <style:tab-stop style:type="left" style:position="1.477in"/>
        </style:tab-stops>
      </style:paragraph-properties>
      <style:text-properties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P82" style:parent-style-name="Normal" style:family="paragraph">
      <style:paragraph-properties fo:text-align="justify" fo:line-height="0.2083in" fo:margin-right="0.5902in">
        <style:tab-stops>
          <style:tab-stop style:type="left" style:position="1in"/>
          <style:tab-stop style:type="left" style:position="1.477in"/>
        </style:tab-stops>
      </style:paragraph-properties>
      <style:text-properties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P83" style:parent-style-name="Normal" style:family="paragraph">
      <style:paragraph-properties fo:text-align="justify" fo:line-height="0.2083in" fo:margin-left="0.3937in" fo:margin-right="0.5902in" fo:text-indent="1.0548in">
        <style:tab-stops>
          <style:tab-stop style:type="left" style:position="1in"/>
        </style:tab-stops>
      </style:paragraph-properties>
      <style:text-properties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P84" style:parent-style-name="Normal" style:family="paragraph">
      <style:paragraph-properties fo:text-align="justify" fo:line-height="0.2083in" fo:margin-left="0.3937in" fo:margin-right="0.5902in" fo:text-indent="1.0548in">
        <style:tab-stops>
          <style:tab-stop style:type="left" style:position="1in"/>
        </style:tab-stops>
      </style:paragraph-properties>
      <style:text-properties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P85" style:parent-style-name="Normal" style:family="paragraph">
      <style:paragraph-properties fo:text-align="justify" fo:line-height="0.2083in" fo:margin-left="0.3937in" fo:margin-right="0.5902in" fo:text-indent="1.0548in">
        <style:tab-stops>
          <style:tab-stop style:type="left" style:position="1in"/>
        </style:tab-stops>
      </style:paragraph-properties>
      <style:text-properties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P86" style:parent-style-name="Normal" style:family="paragraph">
      <style:paragraph-properties fo:text-align="center" fo:margin-right="0.0034in"/>
    </style:style>
    <style:style style:name="T87" style:parent-style-name="Fonteparág.padrão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P88" style:parent-style-name="Normal" style:family="paragraph">
      <style:paragraph-properties fo:text-align="center" fo:margin-right="0.0034in"/>
    </style:style>
    <style:style style:name="T89" style:parent-style-name="Forte1" style:family="text">
      <style:text-properties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FF0000"/>
    </style:style>
    <style:style style:name="P90" style:parent-style-name="Normal" style:family="paragraph">
      <style:paragraph-properties fo:text-align="center" fo:margin-right="0.0034in"/>
      <style:text-properties style:text-line-through-style="solid" style:text-line-through-width="auto" style:text-line-through-color="font-color" style:text-line-through-mode="continuous" style:text-line-through-type="single" fo:color="#FF0000"/>
    </style:style>
  </office:automatic-styles>
  <office:body>
    <office:text text:use-soft-page-breaks="true">
      <text:p text:style-name="P1"/>
      <text:h text:style-name="P10" text:outline-level="2"><text:span text:style-name="T11"><text:s/></text:span><text:span text:style-name="T12">ORDEM DE SERVIÇO TRT – GP nº 260/2022</text:span></text:h>
      <text:p text:style-name="P13"/>
      <text:p text:style-name="P14"/>
      <text:p text:style-name="P15"><text:span text:style-name="T16">TORNADA SEM EFEITO</text:span><text:span text:style-name="T17"><text:s/>PELA OS TRT6.GP Nº. 265/2022 – DEJT: 14/09/2022.</text:span></text:p>
      <text:p text:style-name="P18"/>
      <text:p text:style-name="P19"/>
      <text:p text:style-name="P20"><text:span text:style-name="T21"><text:s/></text:span><text:span text:style-name="T22">A DESEMBARGADORA PRESIDENTE DO TRIBUNAL REGIONAL DO TRABALHO DA SEXTA REGIÃO,<text:s/></text:span><text:span text:style-name="T23">no uso de suas atribuições legais e regimentais, previstas no art. 24, incisos XVI, XXII e XL, do Regimento<text:s/></text:span><text:span text:style-name="T24">Interno deste Sexto Regio</text:span><text:span text:style-name="T25">nal,</text:span></text:p>
      <text:p text:style-name="P26"/>
      <text:p text:style-name="P27"><text:span text:style-name="T28">CONSIDERANDO<text:s/></text:span><text:span text:style-name="T29">o previsto no ATO TRT-GP nº 425/2013,</text:span></text:p>
      <text:p text:style-name="P30"/>
      <text:p text:style-name="P31"><text:span text:style-name="T32">CONSIDERANDO</text:span><text:span text:style-name="T33"><text:s/>os efeitos produzidos pela Ordem de Serviço TRT GCR nº 88/2022 e o PROAD nº 17620/2022,</text:span></text:p>
      <text:p text:style-name="P34"/>
      <text:p text:style-name="P35">R E S O L V E:</text:p>
      <text:p text:style-name="P36"/>
      <text:p text:style-name="P37"><text:span text:style-name="T38">AUTORIZAR<text:s/></text:span><text:span text:style-name="T39">a aquisição de</text:span><text:span text:style-name="T40"><text:s/>passagens aéreas</text:span><text:span text:style-name="T41">,<text:s/></text:span><text:span text:style-name="T42">relativas aos trechos<text:s/></text:span><text:span text:style-name="T43">Recife/Serra Ta</text:span><text:span text:style-name="T44">lhada/Recife</text:span><text:span text:style-name="T45">,</text:span><text:span text:style-name="T46"><text:s/>em favor do</text:span><text:span text:style-name="T47"><text:s/>Desembargador<text:s/></text:span><text:span text:style-name="T48">RUY SALATHIEL DE ALBUQUERQUE E MELLO VENTURA</text:span><text:span text:style-name="T49">, Corregedor Regional do TRT da 6ª Região, e dos servidores<text:s/></text:span><text:span text:style-name="T50">MARISA LOPES DOURADO CAVALCANTI LYRA</text:span><text:span text:style-name="T51">,<text:s/></text:span><text:span text:style-name="T52">MARCELO PEDROSA DE SOUZA</text:span><text:span text:style-name="T53">,</text:span><text:span text:style-name="T54"><text:s/>SUSY<text:s/></text:span><text:span text:style-name="T55">ANNE SIQUEIRA DA SILVA OLIVEIRA e</text:span><text:span text:style-name="T56"><text:s/></text:span><text:span text:style-name="T57">BRUNO CÉS</text:span><text:span text:style-name="T58">AR CAMPOS PEREIRA</text:span><text:span text:style-name="T59"><text:s/></text:span><text:span text:style-name="T60"><text:s/>para fins de realização de correições ordinárias<text:s/></text:span><text:span text:style-name="T61">na Vara do Trabalho de Salgueiro</text:span><text:span text:style-name="T62"><text:s/></text:span><text:span text:style-name="T63">(no dia 27/09/2022) e na Vara do Trabalho de Serra Talhada (no dia 28/09/2022),</text:span><text:span text:style-name="T64"><text:s/></text:span><text:span text:style-name="T65">observando-se as seguintes datas</text:span><text:span text:style-name="T66">:</text:span><text:span text:style-name="T67"><text:s/>26/09/2022</text:span><text:span text:style-name="T68"><text:s/>(segunda-feira) – ida,<text:s/></text:span><text:span text:style-name="T69">data an</text:span><text:span text:style-name="T70">terior à correição na Vara do Trabalho de Salgueiro, em razão da distância entre as cidades de Salgueiro e Recife e a compatibilização do horário do voo disponível (noturno) e o horário de início dos trabalhos cor</text:span><text:span text:style-name="T71">reicionais,<text:s/></text:span><text:span text:style-name="T72">e<text:s/></text:span><text:span text:style-name="T73">28/09/2022<text:s/></text:span><text:span text:style-name="T74">(quarta-feira) – r</text:span><text:span text:style-name="T75">etorno; e para o servidor<text:s/></text:span><text:span text:style-name="T76">HENRIQUE BEZERRA VALENÇA</text:span><text:span text:style-name="T77">, com a mesma finalidade,<text:s/></text:span><text:span text:style-name="T78">apenas a passagem de ida, para o trecho Recife/Serra Talhada, em 26/09/2022<text:s/></text:span><text:span text:style-name="T79">(segunda-feira), pela mesmo justificativa já mencionada.</text:span></text:p>
      <text:p text:style-name="P80"/>
      <text:p text:style-name="P81"><text:tab/><text:s text:c="11"/>Publique-se. Cumpra-se.</text:p>
      <text:p text:style-name="P82"/>
      <text:p text:style-name="P83">Recife, 19 de setembro de 2022.</text:p>
      <text:p text:style-name="P84"/>
      <text:p text:style-name="P85"/>
      <text:p text:style-name="P86"><text:span text:style-name="T87">MARIA CLARA SABOYA ALBUQUERQUE BERNARDINO</text:span></text:p>
      <text:p text:style-name="P88"><text:span text:style-name="T89">Desembargadora Presidente do TRT 6ª Região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1.575in" fo:margin-right="-0.0277in">
        <style:tab-stops>
          <style:tab-stop style:type="left" style:position="-1.575in"/>
        </style:tab-stops>
      </style:paragraph-properties>
      <style:text-properties style:font-name="Arial Black" style:font-name-complex="Arial Black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right="-0.0277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 fo:margin-right="-0.0277in">
        <style:tab-stops>
          <style:tab-stop style:type="left" style:position="0in"/>
          <style:tab-stop style:type="left" style:position="1.575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right="-0.0277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style:text-autospace="none" style:line-height-at-least="0.0694in"/>
      <style:text-properties style:font-name="Verdana" style:font-name-complex="Verdana" style:use-window-font-color="true" style:letter-kerning="true" style:language-asian="ar" style:country-asian="SA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-complex="Times New Roman" fo:font-weight="bold" style:font-weight-asian="bold" style:font-weight-complex="bold"/>
    </style:style>
    <style:style style:name="WW8Num6z0" style:display-name="WW8Num6z0" style:family="text">
      <style:text-properties style:font-name="Symbol" style:font-name-complex="Symbol"/>
    </style:style>
    <style:style style:name="Númerodepágina1" style:display-name="Número de página1" style:family="text" style:parent-style-name="Fonteparág.padrão1">
      <style:text-properties style:font-name-complex="Times New Roman"/>
    </style:style>
    <style:style style:name="Forte1" style:display-name="Forte1" style:family="text" style:parent-style-name="Fonteparág.padrão1">
      <style:text-properties fo:font-weight="bold" style:font-weight-asian="bold" style:font-weight-complex="bold"/>
    </style:style>
    <style:style style:name="WW_CharLFO1LVL1" style:display-name="WW_CharLFO1LVL1" style:family="text">
      <style:text-properties style:font-name="Symbol" style:font-name-complex="Symbol"/>
    </style:style>
    <style:style style:name="WW_CharLFO2LVL1" style:display-name="WW_CharLFO2LVL1" style:family="text">
      <style:text-properties style:font-name-complex="Times New Roman"/>
    </style:style>
    <style:style style:name="WW_CharLFO3LVL1" style:display-name="WW_CharLFO3LVL1" style:family="text">
      <style:text-properties style:font-name="Symbol" style:font-name-complex="Symbol"/>
    </style:style>
    <style:style style:name="WW_CharLFO4LVL1" style:display-name="WW_CharLFO4LVL1" style:family="text">
      <style:text-properties style:font-name-complex="Times New Roman"/>
    </style:style>
    <style:style style:name="WW_CharLFO5LVL1" style:display-name="WW_CharLFO5LVL1" style:family="text">
      <style:text-properties style:font-name-complex="Times New Roman" fo:font-weight="bold" style:font-weight-asian="bold" style:font-weight-complex="bold"/>
    </style:style>
    <style:style style:name="WW_CharLFO6LVL1" style:display-name="WW_CharLFO6LVL1" style:family="text">
      <style:text-properties style:font-name="Symbol" style:font-name-complex="Symbol"/>
    </style:style>
    <style:style style:name="Título10" style:display-name="Título1" style:family="paragraph" style:parent-style-name="Normal" style:next-style-name="Corpodetexto">
      <style:paragraph-properties fo:border="0.0312in solid #FF0000" fo:padding-top="0.0138in" fo:padding-left="0.0555in" fo:padding-bottom="0.0138in" fo:padding-right="0.0555in" style:shadow="none" fo:text-align="center"/>
      <style:text-properties fo:font-weight="bold" style:font-weight-asian="bold" style:font-weight-complex="bold" fo:color="#FF0000" fo:hyphenate="false"/>
    </style:style>
    <style:style style:name="Corpodetexto" style:display-name="Corpo de texto" style:family="paragraph" style:parent-style-name="Normal">
      <style:paragraph-properties fo:text-align="justify" fo:line-height="150%" fo:margin-right="-0.0277in">
        <style:tab-stops>
          <style:tab-stop style:type="left" style:position="1.575in"/>
        </style:tab-stops>
      </style:paragraph-properties>
      <style:text-properties fo:hyphenate="false"/>
    </style:style>
    <style:style style:name="Normal1" style:display-name="Normal1" style:family="paragraph">
      <style:paragraph-properties fo:widows="0" fo:orphans="0" style:line-height-at-least="0.0694in"/>
      <style:text-properties style:font-name="Liberation Serif" style:font-name-asian="SimSun" style:font-name-complex="Lucida Sans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Lista" style:display-name="Lista" style:family="paragraph" style:parent-style-name="Corpodetexto">
      <style:text-properties style:font-name-complex="Lucida Sans" fo:font-size="12pt" style:font-size-asian="12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text-align="justify" fo:text-indent="0.4916in"/>
      <style:text-properties fo:hyphenate="false"/>
    </style:style>
    <style:style style:name="Corpodetexto21" style:display-name="Corpo de texto 21" style:family="paragraph" style:parent-style-name="Normal">
      <style:paragraph-properties fo:text-align="justify">
        <style:tab-stops>
          <style:tab-stop style:type="left" style:position="1.575in"/>
        </style:tab-stops>
      </style:paragraph-properties>
      <style:text-properties fo:hyphenate="false"/>
    </style:style>
    <style:style style:name="Textoembloco1" style:display-name="Texto em bloco1" style:family="paragraph" style:parent-style-name="Normal">
      <style:paragraph-properties fo:text-align="justify" fo:margin-left="1in" fo:margin-right="0.984in">
        <style:tab-stops>
          <style:tab-stop style:type="left" style:position="1.477in"/>
        </style:tab-stops>
      </style:paragraph-properties>
      <style:text-properties style:font-name="Arial" style:font-name-complex="Arial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struturadodocumento" style:display-name="Estrutura do documento" style:family="paragraph" style:parent-style-name="Normal"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78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complex="Times New Roman" style:language-asian="pt" style:country-asian="BR"/>
    </style:style>
    <style:style style:name="P4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9" style:parent-style-name="Rodapé" style:family="paragraph">
      <style:paragraph-properties fo:text-align="end"/>
      <style:text-properties style:font-name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82292in" svg:height="0.8125in" style:rel-width="scale" style:rel-height="scale"><draw:image xlink:href="media/image1.png" xlink:type="simple" xlink:show="embed" xlink:actuate="onLoad"/><svg:title/><svg:desc/></draw:frame></text:span></text:p>
        <text:p text:style-name="P4">PODER JUDICIÁRIO</text:p>
        <text:p text:style-name="P5">JUSTIÇA DO TRABALHO</text:p>
        <text:p text:style-name="P6">TRIBUNAL REGIONAL DO TRABALHO – SEXTA REGIÃO</text:p>
        <text:p text:style-name="P7"><text:span text:style-name="T8">Gabinete da Presidência</text:span></text:p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ferência: Processo de Sindicância Nº 010/2000</dc:title>
    <meta:initial-creator>trt</meta:initial-creator>
    <dc:creator>Talita Mendonca</dc:creator>
    <meta:creation-date>2022-09-22T12:47:00Z</meta:creation-date>
    <dc:date>2022-09-22T12:47:00Z</dc:date>
    <meta:print-date>2019-05-07T14:0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7" meta:character-count="1712" meta:row-count="12" meta:non-whitespace-character-count="1448"/>
  </office:meta>
</office:document-meta>
</file>