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ing_20_2" style:list-style-name="WWNum1">
      <style:paragraph-properties fo:margin-left="1.249cm" fo:margin-right="1.499cm" fo:text-indent="0cm" style:auto-text-indent="false" style:writing-mode="lr-tb"/>
      <style:text-properties style:font-name="Times New Roman" fo:font-size="11pt" fo:language="pt" fo:country="BR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bold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6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1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4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343431333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6"/></text:span></text:h>
                                        </text:list-item>
                                        <text:list-item>
                                          <text:h text:style-name="P1" text:outline-level="2"><text:span text:style-name="T2"><text:s text:c="10"/></text:span><text:span text:style-name="T3">ORDEM DE SERVIÇO TRT6 – GP nº 260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7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6"/>
      <text:p text:style-name="P20"><text:span text:style-name="T2">CONSIDERANDO </text:span><text:span text:style-name="T4">o previsto no ATO TRT-GP nº 425/2013 e conforme PROAD nº 17093/2019,</text:span></text:p>
      <text:p text:style-name="P21"/>
      <text:p text:style-name="P22"/>
      <text:p text:style-name="P15"><text:span text:style-name="T2">R E S O LV E:</text:span></text:p>
      <text:p text:style-name="P10"/>
      <text:p text:style-name="P10"/>
      <text:p text:style-name="P18"><text:span text:style-name="T2">CONCEDER </text:span><text:span text:style-name="T5">ao Desembargador </text:span><text:span text:style-name="T2">PAULO DIAS DE ALCÂNTARA</text:span><text:span text:style-name="T5">, Gestor Regional do Programa Regional de Combate ao Trabalho Infantil e de Estímulo à Aprendizagem – PRCTIEA, </text:span><text:span text:style-name="T1">3 (três) diárias integrais e 1 (uma) meia diária</text:span><text:span text:style-name="T4">, em razão de seu deslocamento, em veículo oficial, à cidade de </text:span><text:span text:style-name="T1">Santa Cruz do Capibaribe/PE</text:span><text:span text:style-name="T4">, no dia </text:span><text:span text:style-name="T1">17/9/2019</text:span><text:span text:style-name="T4"> (quarta-feira), com retorno ao Recife no dia </text:span><text:span text:style-name="T1">20/9/2019</text:span><text:span text:style-name="T4"> (sexta-feira), para participar de audiência pública, bem como organizar e acompanhar a exposição </text:span><text:span text:style-name="T6">Um Mundo sem Trabalho Infantil</text:span><text:span text:style-name="T4">, que será exibida naquela cidade.</text:span></text:p>
      <text:p text:style-name="P19"/>
      <text:p text:style-name="P16"><text:span text:style-name="T2">Publique-se. Cumpra-se.</text:span></text:p>
      <text:p text:style-name="P12"/>
      <text:p text:style-name="P14"><text:span text:style-name="T4">Recife, 10 de setembro de 2019.</text:span></text:p>
      <text:p text:style-name="P11"/>
      <text:p text:style-name="P13"/>
      <text:p text:style-name="P5"><text:span text:style-name="T8"><text:s text:c="8"/>VALDIR JOSÉ SILVA DE CARVALHO</text:span></text:p>
      <text:p text:style-name="P23"><text:span text:style-name="T9"><text:s text:c="4"/>D</text:span><text:span text:style-name="T10">esembargador Presidente Do TRT da 6ª Região</text:span></text:p>
      <text:p text:style-name="P24"/>
      <text:list xml:id="list101426654458522" text:continue-numbering="true" text:style-name="WWNum1">
        <text:list-item>
          <text:list>
            <text:list-item>
              <text:h text:style-name="P2" text:outline-level="2"/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12T13:47:00</meta:creation-date>
    <dc:date>2019-09-12T13:47:00</dc:date>
    <meta:print-date>2019-07-22T13:34:00</meta:print-date>
    <meta:editing-cycles>2</meta:editing-cycles>
    <meta:editing-duration>PT1S</meta:editing-duration>
    <meta:document-statistic meta:table-count="0" meta:image-count="1" meta:object-count="0" meta:page-count="1" meta:paragraph-count="15" meta:word-count="175" meta:character-count="1149" meta:non-whitespace-character-count="944"/>
    <meta:generator>LibreOffice/6.0.0.3$Windows_X86_64 LibreOffice_project/64a0f66915f38c6217de274f0aa8e15618924765</meta:generator>
    <meta:user-defined meta:name="Operator">adrianam</meta:user-defined>
  </office:meta>
</office:document-meta>
</file>