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9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 fo:font-style="italic" style:font-style-asian="italic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P3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38" style:parent-style-name="Standard" style:family="paragraph">
      <style:paragraph-properties fo:text-align="justify" fo:margin-left="0.0104in" fo:margin-right="0.0201in" fo:text-indent="1.1812in">
        <style:tab-stops>
          <style:tab-stop style:type="left" style:position="1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complex="Arial"/>
    </style:style>
    <style:style style:name="P5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P51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P61" style:parent-style-name="Standard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P63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64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65" style:parent-style-name="Standard" style:family="paragraph">
      <style:paragraph-properties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FF0000"/>
    </style:style>
    <style:style style:name="P66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67" style:parent-style-name="Standarduser" style:family="paragraph">
      <style:paragraph-properties fo:text-align="center" fo:line-height="0.2083in" fo:margin-right="-0.0312in"/>
      <style:text-properties fo:color="#000000"/>
    </style:style>
    <style:style style:name="P68" style:parent-style-name="Standarduser" style:family="paragraph">
      <style:paragraph-properties fo:text-align="center" fo:line-height="0.2083in" fo:margin-right="0.0208in"/>
    </style:style>
    <style:style style:name="P69" style:parent-style-name="Standard" style:family="paragraph">
      <style:paragraph-properties fo:text-align="center" fo:line-height="0.2083in" fo:margin-right="-0.031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ORDEM DE SERVIÇO TRT6–GP nº</text:span><text:span text:style-name="T8"><text:s/></text:span><text:span text:style-name="T9">259</text:span><text:span text:style-name="T10">/2022</text:span></text:h>
      <text:p text:style-name="P11"/>
      <text:p text:style-name="P12"><text:span text:style-name="T13">A DESEMBARGADORA PRESIDENTE TRIBUNAL REGIONAL DO TRABALHO DA SEXTA REGIÃO</text:span>,<text:s/>no uso de suas atribuições legais e regimentais, previstas no art. 18, incisos XVI, XXII e XL, do Regimento Interno deste Sexto Regional,</text:p>
      <text:p text:style-name="P14"/>
      <text:p text:style-name="P15"><text:span text:style-name="T16">CONSIDERANDO<text:s/></text:span>o previsto no Ato TRT-GP nº 425/2013 e conforme PROAD nº<text:s/>17654/2022,</text:p>
      <text:p text:style-name="P17"/>
      <text:p text:style-name="P18"/>
      <text:p text:style-name="P19"><text:span text:style-name="T20">R E S O L V E,<text:s/></text:span><text:span text:style-name="T21">ad referendum</text:span><text:span text:style-name="T22"><text:s/>do E. Tribunal Pleno</text:span>:</text:p>
      <text:p text:style-name="P23"/>
      <text:p text:style-name="P24"><text:span text:style-name="T25">I.<text:s/></text:span><text:span text:style-name="T26">AUTORIZAR</text:span><text:span text:style-name="T27"><text:s/></text:span>o<text:s/>deslocamento<text:s/><text:span text:style-name="T28">da Exma.<text:s/></text:span><text:span text:style-name="T29">Desembargadora<text:s/></text:span><text:span text:style-name="T30">NISE PEDROSO LINS DE SOUSA</text:span><text:span text:style-name="T31">, atual Vice-Presidente deste Regional, para fins de participação no</text:span><text:span text:style-name="T32"><text:s/>5º Encontro Nacional de Coordenadores e Supervisores de Centros de Conciliação</text:span><text:span text:style-name="T33">,</text:span><text:span text:style-name="T34"><text:s/>no auditório do ENAMAT, a ser realizado no dia 07/10/2022,<text:s/></text:span><text:span text:style-name="T35">em Brasília/DF</text:span><text:span text:style-name="T36">, ficando afastada da jurisdição na referida data;</text:span></text:p>
      <text:p text:style-name="P37"/>
      <text:p text:style-name="P38"><text:span text:style-name="T39">II. <text:s/>AUTORIZAR a aquisição de passagens aéreas</text:span><text:s/>em favor da<text:s/>referida<text:s/>Desembargadora, relativas ao percurso<text:s/><text:span text:style-name="T40">Recife/</text:span><text:span text:style-name="T41">Brasília</text:span><text:span text:style-name="T42">/Recife</text:span>,<text:s/><text:span text:style-name="T43">observando-se as seguintes datas:<text:s/></text:span><text:span text:style-name="T44">06/10/2022 (quinta-feira) – ida,<text:s/></text:span><text:span text:style-name="T45">em virtude da alegação de incompatibilidade de horários de voos em relação ao horário de início do evento e da agenda da Exma. Vice-Presidente,</text:span><text:span text:style-name="T46"><text:s/></text:span><text:span text:style-name="T47">e 07/10/2022 (sexta-feira) – retorno,<text:s/></text:span>data do encerramento do evento,<text:span text:style-name="T48"><text:s/>observando-se os voos especificados pela Exma. Magistrada,</text:span><text:span text:style-name="T49"><text:s/>a teor do previsto no art. 13, § 1º do Ato TRT6-GP n°. 425/2013;</text:span></text:p>
      <text:p text:style-name="P50"><text:s/></text:p>
      <text:p text:style-name="P51"><text:span text:style-name="T52">III. CONCEDER<text:s/></text:span><text:span text:style-name="T53">1</text:span><text:span text:style-name="T54"><text:s/>(</text:span><text:span text:style-name="T55">uma</text:span><text:span text:style-name="T56">) diária integra</text:span><text:span text:style-name="T57">l</text:span><text:span text:style-name="T58"><text:s/>e 1 (uma) meia diária</text:span>,<text:s/>relativas ao período de<text:s/>06 e 07/10/2022, sendo a diária integral<text:s/>relativa ao pernoite (06/10/2022) e a meia diária referente ao retorno (07/10/2022), nos termos do art. 2º, incisos I e II, “c” e art. 8º, §2º do Ato TRT-GP nº 425/2013, bem como<text:s/><text:span text:style-name="T59">1/2 (meio) adicional de deslocamento</text:span>, correspondente à localidade de destino, conforme art. 3º do referido Ato.<text:s text:c="2"/></text:p>
      <text:p text:style-name="P60"/>
      <text:p text:style-name="P61">Publique-se. Cumpra-se.</text:p>
      <text:p text:style-name="P62"/>
      <text:p text:style-name="P63">Recife,<text:s/>16 de setembro<text:s/>de 2022.</text:p>
      <text:p text:style-name="P64"/>
      <text:p text:style-name="P65"/>
      <text:p text:style-name="P66">MARIA CLARA SABOYA A. BERNARDINO</text:p>
      <text:p text:style-name="P67">Desembargadora Presidente do TRT da 6ª Região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9T14:39:00Z</meta:creation-date>
    <dc:date>2022-09-19T14:39:00Z</dc:date>
    <meta:print-date>2022-03-11T17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42" meta:row-count="13" meta:non-whitespace-character-count="1642"/>
  </office:meta>
</office:document-meta>
</file>