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2"><text:s/></text:span></text:h>
      <text:h text:style-name="P22" text:outline-level="2"><text:span text:style-name="T2"><text:s text:c="5"/></text:span><text:span text:style-name="T3">ORDEM DE SERVIÇO TRT6 – GP nº 259/2019 </text:span></text:h>
      <text:p text:style-name="P2"/>
      <text:p text:style-name="P2"/>
      <text:p text:style-name="P3"><text:span text:style-name="T2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9"/>
      <text:p text:style-name="P4"><text:span text:style-name="T2">CONSIDERANDO </text:span><text:span text:style-name="T4">o previsto no Ato TRT-GP nº 425/2013,</text:span></text:p>
      <text:p text:style-name="P9"/>
      <text:p text:style-name="P9"/>
      <text:p text:style-name="P5"><text:span text:style-name="T2">R E S O L V E</text:span><text:span text:style-name="T4">:</text:span></text:p>
      <text:p text:style-name="P10"/>
      <text:p text:style-name="P10"/>
      <text:p text:style-name="P6"><text:span text:style-name="T2">I. AUTORIZAR </text:span><text:span text:style-name="T5">o</text:span><text:span text:style-name="T4"> deslocamento dos servidores </text:span><text:span text:style-name="T1">SÉRGIO RICARDO BATISTA MELLO</text:span><text:span text:style-name="T4">, Secretário-Geral da Presidência, e </text:span><text:span text:style-name="T1">TOMÉ BARROS MONTEIRO DA FRANCA</text:span><text:span text:style-name="T4">, Assessor de Gabinete do Desembargador Carlos Eduardo Gomes Pugliesi, para </text:span><text:span text:style-name="T2">Brasília/DF</text:span><text:span text:style-name="T5">, no período de 16 a 19 de setembro de 2019, </text:span><text:span text:style-name="T4">a fim tratarem de assuntos de interesse do Regional;</text:span></text:p>
      <text:p text:style-name="P11"/>
      <text:p text:style-name="P15"><text:span text:style-name="T2">II. <text:s/>AUTORIZAR </text:span><text:span text:style-name="T5">a aquisição de passagens</text:span><text:span text:style-name="T4"> aéreas</text:span><text:span text:style-name="T1"> </text:span><text:span text:style-name="T4">para o percurso </text:span><text:span text:style-name="T1">R</text:span><text:span text:style-name="T2">ecife/Brasília/Recife</text:span><text:span text:style-name="T5">, </text:span><text:span text:style-name="T4">em favor dos citados servidores, observando-se as seguintes datas: </text:span><text:span text:style-name="T1">9/9/2019</text:span><text:span text:style-name="T4"> (segunda-feira) - ida e </text:span><text:span text:style-name="T2">12/9/2019</text:span><text:span text:style-name="T5"> (quinta-feira) - retorno;</text:span></text:p>
      <text:p text:style-name="P7"><text:span text:style-name="T2"><text:s text:c="2"/></text:span><text:span text:style-name="T4"><text:s/></text:span></text:p>
      <text:p text:style-name="P7"><text:span text:style-name="T2">III. CONCEDER </text:span><text:span text:style-name="T5">aos servidores </text:span><text:span text:style-name="T2">3 (três) diárias integrais e 1 (uma) meia diária</text:span><text:span text:style-name="T4">, referentes ao período de 9 a 12/9/2019, bem como </text:span><text:span text:style-name="T1">1 (um) adicional de deslocamento</text:span><text:span text:style-name="T4">, correspondente às localidades de origem e destino. <text:s/></text:span></text:p>
      <text:p text:style-name="P12"/>
      <text:p text:style-name="P7"><text:span text:style-name="T2">Publique-se. Cumpra-se.</text:span></text:p>
      <text:p text:style-name="P12"/>
      <text:p text:style-name="P8"><text:span text:style-name="T4">Recife, 6 de setembro de 2019.</text:span></text:p>
      <text:p text:style-name="P14"><text:span text:style-name="T2"><text:s/></text:span></text:p>
      <text:p text:style-name="P13"/>
      <text:p text:style-name="P17"><text:span text:style-name="T9"><text:s text:c="24"/></text:span><text:span text:style-name="T10">DIONE NUNES FURTADO DA SILVA</text:span></text:p>
      <text:p text:style-name="P16"><text:span text:style-name="T11"><text:s text:c="32"/></text:span><text:span text:style-name="T12">Desembargadora Vice-Presidente do TRT da 6ª Região</text:span></text:p>
      <text:p text:style-name="P1"><text:span text:style-name="T11"><text:s text:c="51"/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9T10:22:00</meta:creation-date>
    <dc:date>2019-09-09T10:22:00</dc:date>
    <meta:print-date>2019-09-06T14:3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0" meta:character-count="1486" meta:non-whitespace-character-count="116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