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259/2017</text:span></text:h>
      <text:p text:style-name="P2"/>
      <text:p text:style-name="P3"/>
      <text:p text:style-name="P12"><text:span text:style-name="T5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3"><text:span text:style-name="T10">CONSIDERANDO </text:span><text:span text:style-name="T8">o previsto no ATO TRT-GP nº 425/2013, e conforme proposta de concessão de diária proveniente da Coordenadoria de Gestão Estratégica (PROAD nº 13318/2017), <text:s/>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a servidora </text:span><text:span text:style-name="T9">ADRIANA FREIRE DE SOUZA</text:span><text:span text:style-name="T8">, Técnico Judiciário, para </text:span><text:span text:style-name="T9">Porto Alegre/RS</text:span><text:span text:style-name="T8">, a fim de participar do </text:span><text:span text:style-name="T12">II Encontro de Gestão de Responsabilidade Socioambiental da Justiça do Trabalho</text:span><text:span text:style-name="T8">, que acontecerá nos dias 28 e 29 de novembro de 2017, das 9h às 18h, no TRT da 4ª Região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a citada servidora, para os trechos </text:span><text:span text:style-name="T10">Recife/Porto Alegre</text:span><text:span text:style-name="T8">, no dia </text:span><text:span text:style-name="T9">27/11/2017</text:span><text:span text:style-name="T8"> (segunda-feira), e </text:span><text:span text:style-name="T9">Porto Alegre/São Paulo</text:span><text:span text:style-name="T8">, no dia </text:span><text:span text:style-name="T9">30/11/2017</text:span><text:span text:style-name="T8"> (quinta-feira), com inclusão da taxa de bagagem;</text:span></text:p>
      <text:p text:style-name="P24"><text:span text:style-name="T11">III. CONCEDER</text:span><text:span text:style-name="T4"> </text:span><text:span text:style-name="T11">3 (três) diárias integrais e 1 (uma) meia diária</text:span><text:span text:style-name="T4">, referentes ao período de </text:span><text:span text:style-name="T11">27 a 30/11/2017</text:span><text:span text:style-name="T4">, bem como </text:span><text:span text:style-name="T11">1 (um) adicional de deslocamento</text:span><text:span text:style-name="T4">, correspondente às localidades de origem e destino, à supramencionada servidora, que irá para São Paulo por razões de ordem pessoal e arcará com os custos adicionais porventura existentes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29 de setembro de 2017.</text:span></text:p>
      <text:p text:style-name="P5"/>
      <text:p text:style-name="P8"/>
      <text:p text:style-name="P25"><text:span text:style-name="T14"><text:s text:c="12"/>IVAN DE SOUZA VALENÇA ALVES</text:span></text:p>
      <text:p text:style-name="P18"><text:span text:style-name="T13"><text:s text:c="4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y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03T15:49:00</meta:creation-date>
    <dc:date>2017-10-03T15:49:00</dc:date>
    <meta:print-date>2016-10-25T11:13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6" meta:character-count="2375" meta:non-whitespace-character-count="1317"/>
    <meta:generator>LibreOffice/4.0.1.2$Windows_x86 LibreOffice_project/84102822e3d61eb989ddd325abf1ac077904985</meta:generator>
    <meta:user-defined meta:name="Operator">gerci</meta:user-defined>
  </office:meta>
</office:document-meta>
</file>