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" style:family="paragraph">
      <style:paragraph-properties fo:line-height="0.1944in" fo:margin-right="0.0298in" fo:text-indent="1.25in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P45" style:parent-style-name="Recuodecorpodetexto" style:family="paragraph">
      <style:paragraph-properties fo:line-height="0.1944in" fo:margin-right="0.0298in" fo:text-indent="1.25in"/>
      <style:text-properties style:font-name="Verdana" style:font-name-complex="Courier New" fo:font-size="10pt" style:font-size-asian="10pt"/>
    </style:style>
    <style:style style:name="P46" style:parent-style-name="Recuodecorpodetexto" style:family="paragraph">
      <style:paragraph-properties fo:line-height="0.1944in" fo:margin-right="0.0298in" fo:text-indent="1.25in"/>
    </style:style>
    <style:style style:name="T4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48" style:parent-style-name="Fonteparág.padrão" style:family="text">
      <style:text-properties style:font-name="Verdana" style:font-name-complex="Courier New" fo:font-size="10pt" style:font-size-asian="10pt"/>
    </style:style>
    <style:style style:name="P49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50" style:parent-style-name="Normal" style:family="paragraph">
      <style:paragraph-properties fo:text-align="justify" fo:margin-right="0.0298in" fo:text-indent="1.25in"/>
    </style:style>
    <style:style style:name="T5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9" style:parent-style-name="Recuodecorpodetexto" style:family="paragraph">
      <style:paragraph-properties fo:line-height="0.1944in" fo:margin-right="0.0298in" fo:text-indent="1.2798in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size="10pt" style:font-size-asian="10pt"/>
    </style:style>
    <style:style style:name="T73" style:parent-style-name="Fonteparág.padrão" style:family="text">
      <style:text-properties style:font-name="Verdana" style:font-name-complex="Courier New" style:text-position="super 65%" fo:font-size="10pt" style:font-size-asian="10pt"/>
    </style:style>
    <style:style style:name="T74" style:parent-style-name="Fonteparág.padrão" style:family="text">
      <style:text-properties style:font-name="Verdana" style:font-name-complex="Courier New" fo:font-size="10pt" style:font-size-asian="10pt"/>
    </style:style>
    <style:style style:name="P75" style:parent-style-name="Recuodecorpodetexto" style:family="paragraph">
      <style:paragraph-properties fo:line-height="0.1944in" fo:margin-right="0.0298in" fo:text-indent="1.2798in"/>
      <style:text-properties style:font-name="Verdana" style:font-name-complex="Courier New" style:font-weight-complex="bold" fo:font-size="10pt" style:font-size-asian="10pt"/>
    </style:style>
    <style:style style:name="P76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4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5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</style:style>
    <style:style style:name="T8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1"/><draw:frame draw:style-name="a1" draw:name="Imagem 2" text:anchor-type="as-char" svg:x="0in" svg:y="0in" svg:width="0.625in" svg:height="0.875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417in" svg:height="0.875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ORDEM DE SERVIÇO<text:s/></text:span><text:span text:style-name="T8">TRT</text:span><text:span text:style-name="T9">6</text:span><text:span text:style-name="T10"><text:s/></text:span><text:span text:style-name="T11">GP n</text:span><text:span text:style-name="T12">.</text:span><text:span text:style-name="T13">º</text:span><text:span text:style-name="T14"><text:s/></text:span><text:span text:style-name="T15">258</text:span><text:span text:style-name="T16">/</text:span><text:span text:style-name="T17">20</text:span><text:span text:style-name="T18">2</text:span><text:span text:style-name="T19">2</text:span></text:p>
      <text:p text:style-name="P20"/>
      <text:p text:style-name="P21"/>
      <text:p text:style-name="P22"><text:span text:style-name="T23">A</text:span><text:span text:style-name="T24"><text:s/></text:span><text:span text:style-name="T25">DESEMBARGADOR</text:span><text:span text:style-name="T26">A PRESIDENTE</text:span><text:span text:style-name="T27"><text:s/></text:span><text:span text:style-name="T28">DO TRIBUNAL REGIONAL DO TRABALHO DA SEXTA REGIÃO</text:span><text:span text:style-name="T29">,</text:span><text:span text:style-name="T30"><text:s/></text:span><text:span text:style-name="T31">no uso de suas atribuições legais e regimentais, t</text:span><text:span text:style-name="T32">endo em vista o que consta do PROAD</text:span><text:span text:style-name="T33"><text:s/>n</text:span><text:span text:style-name="T34">.</text:span><text:span text:style-name="T35">º</text:span><text:span text:style-name="T36"><text:s/></text:span><text:span text:style-name="T37">1</text:span><text:span text:style-name="T38">7147</text:span><text:span text:style-name="T39">/</text:span><text:span text:style-name="T40">20</text:span><text:span text:style-name="T41">2</text:span><text:span text:style-name="T42">2</text:span><text:span text:style-name="T43">,</text:span><text:span text:style-name="T44"><text:s/>e</text:span></text:p>
      <text:p text:style-name="P45"/>
      <text:p text:style-name="P46"><text:span text:style-name="T47">CONSIDERANDO</text:span><text:span text:style-name="T48"><text:s/>o pedido complementar apresentado em 14/9/2022 no referido PROAD,</text:span></text:p>
      <text:p text:style-name="P49"/>
      <text:p text:style-name="P50"><text:span text:style-name="T51">R E S O L V E,</text:span><text:span text:style-name="T52"><text:s/></text:span><text:span text:style-name="T53">ad referendum</text:span><text:span text:style-name="T54"><text:s/></text:span><text:span text:style-name="T55">do E. Tribunal Pleno</text:span><text:span text:style-name="T56">,</text:span></text:p>
      <text:p text:style-name="P57"/>
      <text:p text:style-name="P58"/>
      <text:p text:style-name="P59"><text:span text:style-name="T60">AUTORIZ</text:span><text:span text:style-name="T61">AR</text:span><text:span text:style-name="T62"><text:s/>o<text:s/></text:span><text:span text:style-name="T63">cancelamento</text:span><text:span text:style-name="T64"><text:s/>das folgas compensatórias dos dias<text:s/></text:span><text:span text:style-name="T65">19, 20 e 27/9/2022</text:span><text:span text:style-name="T66">, pelo trabalho durante férias/ recesso forense/ plantão judiciário - deferidas por meio da Ordem de Serviço TRT6-GP n.º 251/2022 -, e sua<text:s/></text:span><text:span text:style-name="T67">remarcação</text:span><text:span text:style-name="T68"><text:s/>para os dias<text:s/></text:span><text:span text:style-name="T69">20, 23 e 24/1/2023</text:span><text:span text:style-name="T70">, com fundamento nos arts. 23, inciso II, “h” e 66, §2º</text:span><text:span text:style-name="T71">,</text:span><text:span text:style-name="T72"><text:s/>do Regimento Interno deste Regional (Resolução Administrativa TRT6 n.º 22/2021), 13 da Resolução Administrativa TRT6 n.º 20/2021, e 5º da Ordem de Serviço TRT6 GP n.</text:span><text:span text:style-name="T73">o</text:span><text:span text:style-name="T74"><text:s/>115/2021.</text:span></text:p>
      <text:p text:style-name="P75"/>
      <text:p text:style-name="P76">Dê-se ciência e cumpra-se.</text:p>
      <text:p text:style-name="P77">Publique-se.</text:p>
      <text:p text:style-name="P78"/>
      <text:p text:style-name="P79">Recife,<text:s/>15<text:s/>de<text:s/>setembro<text:s/>de 2022.</text:p>
      <text:p text:style-name="P80"/>
      <text:p text:style-name="P81"/>
      <text:p text:style-name="P82"><text:s text:c="2"/><text:s text:c="14"/><text:s text:c="7"/>MARIA CLARA SABOYA A. BERNARDINO</text:p>
      <text:p text:style-name="P83"><text:s/><text:s text:c="2"/><text:s/><text:s text:c="2"/><text:s text:c="3"/><text:s/><text:s/><text:s text:c="2"/><text:s/><text:s/><text:s text:c="2"/><text:s text:c="7"/><text:s text:c="2"/>Desembargadora<text:s/>Presidente<text:s/>do TRT da 6ª Região</text:p>
      <text:p text:style-name="P84"><text:s text:c="37"/></text:p>
      <text:p text:style-name="P85"><text:span text:style-name="T86"><text:s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9-16T12:04:00Z</meta:creation-date>
    <dc:date>2022-09-16T12:04:00Z</dc:date>
    <meta:print-date>2022-09-09T14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83" meta:row-count="9" meta:non-whitespace-character-count="1085"/>
  </office:meta>
</office:document-meta>
</file>