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 style:writing-mode="lr-tb"/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1.499cm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0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1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2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T1" style:family="text"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0" style:family="text">
      <style:text-properties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306300932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><text:span text:style-name="T4"><text:s text:c="8"/></text:span><text:span text:style-name="T6">ORDEM DE SERVIÇO TRT – GP nº 258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9"><text:span text:style-name="T4">A DESEMBARGADORA VICE-PRESIDENTE NO EXERCÍCIO DA PRESIDÊNCIA DO TRIBUNAL REGIONAL DO TRABALHO DA SEXTA REGIÃO</text:span><text:span text:style-name="T7">, no uso de suas atribuições legais e regimentais, previstas no art. 24, incisos XVI, XXII e XL, do Regimento Interno deste Sexto Regional, </text:span></text:p>
      <text:p text:style-name="P20"/>
      <text:p text:style-name="P10"><text:span text:style-name="T4">CONSIDERANDO </text:span><text:span text:style-name="T7">o previsto no ATO TRT-GP nº 425/2013,</text:span></text:p>
      <text:p text:style-name="P11"/>
      <text:p text:style-name="P10"><text:span text:style-name="T3">CONSIDERANDO</text:span><text:span text:style-name="T7"> os efeitos produzidos pela Ordem de Serviço TRT GP nº 179/2019,</text:span></text:p>
      <text:p text:style-name="P11"/>
      <text:p text:style-name="P10"><text:span text:style-name="T3">CONSIDERANDO</text:span><text:span text:style-name="T7"> que o Desembargador Presidente, Valdir José Silva de Carvalho, não poderá viajar para Brasília/DF nos dias 9 a 11/9/2019, por recomendação médica,<text:tab/></text:span></text:p>
      <text:p text:style-name="P12"/>
      <text:p text:style-name="P8"><text:span text:style-name="T4">R E S O LV E:</text:span></text:p>
      <text:p text:style-name="P4"/>
      <text:p text:style-name="P21"><text:span text:style-name="T5">AUTORIZAR o cancelamento e o pedido de reembolso das passagens aéreas </text:span><text:span text:style-name="T8">adquiridas em favor do Desembargador Presidente, Valdir José Silva de Carvalho, em cumprimento à Ordem de Serviço TRT GP nº 179/2019, </text:span><text:span text:style-name="T9">para o percurso Recife/Brasília/Recife, nos dias 9/9/2019 (ida) e 11/9/2019 (retorno).</text:span></text:p>
      <text:p text:style-name="P15"><text:span text:style-name="T4"><text:s text:c="38"/>Publique-se. Cumpra-se.</text:span></text:p>
      <text:p text:style-name="P6"/>
      <text:p text:style-name="P7"><text:span text:style-name="T7">Recife, 6 de setembro de 2019.</text:span></text:p>
      <text:p text:style-name="P5"/>
      <text:p text:style-name="P13"/>
      <text:p text:style-name="P22"><text:span text:style-name="T12"><text:s text:c="6"/>DIONE NUNES FURTADO DA SILVA</text:span></text:p>
      <text:p text:style-name="P14"><text:span text:style-name="T13"><text:s text:c="32"/></text:span><text:span text:style-name="T14">Desembargadora Vice-Presidente do TRT da 6ª Região</text:span></text:p>
      <text:p text:style-name="P16"><text:span text:style-name="T10"><text:s text:c="46"/>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09T10:22:00</meta:creation-date>
    <dc:date>2019-09-09T10:22:00</dc:date>
    <meta:print-date>2019-09-06T13:53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174" meta:character-count="2054" meta:non-whitespace-character-count="970"/>
    <meta:generator>LibreOffice/6.0.0.3$Windows_X86_64 LibreOffice_project/64a0f66915f38c6217de274f0aa8e15618924765</meta:generator>
    <meta:user-defined meta:name="Operator">adrianam</meta:user-defined>
  </office:meta>
</office:document-meta>
</file>