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" style:family="text">
      <style:text-properties style:font-name-complex="Times New Roman" fo:font-weight="bold" style:font-weight-asian="bold" fo:color="#000000"/>
    </style:style>
    <style:style style:name="T21" style:parent-style-name="Fonteparág.padrão" style:family="text">
      <style:text-properties style:font-name-complex="Times New Roman" fo:color="#000000"/>
    </style:style>
    <style:style style:name="T22" style:parent-style-name="Fonteparág.padrão" style:family="text">
      <style:text-properties style:font-name-asian="Times New Roman" style:font-name-complex="Times New Roman" fo:color="#000000" style:letter-kerning="false"/>
    </style:style>
    <style:style style:name="T23" style:parent-style-name="Fonteparág.padrão" style:family="text">
      <style:text-properties style:font-name-complex="Times New Roman" fo:color="#000000"/>
    </style:style>
    <style:style style:name="P2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800000"/>
    </style:style>
    <style:style style:name="P2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6" style:parent-style-name="Fonteparág.padrão" style:family="text">
      <style:text-properties style:font-name-complex="Times New Roman" fo:font-weight="bold" style:font-weight-asian="bold" fo:color="#000000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 fo:color="#000000"/>
    </style:style>
    <style:style style:name="T30" style:parent-style-name="Fonteparág.padrão" style:family="text">
      <style:text-properties style:font-name-complex="Times New Roman" fo:color="#000000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color="#000000"/>
    </style:style>
    <style:style style:name="P3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40" style:parent-style-name="Fonteparág.padrão" style:family="text">
      <style:text-properties style:font-name-asian="Times New Roman" style:font-name-complex="Times New Roman" fo:color="#000000" style:letter-kerning="false"/>
    </style:style>
    <style:style style:name="T41" style:parent-style-name="Fonteparág.padrão" style:family="text">
      <style:text-properties style:font-name-asian="Times New Roman" style:font-name-complex="Times New Roman" fo:color="#000000" style:letter-kerning="false"/>
    </style:style>
    <style:style style:name="T42" style:parent-style-name="Fonteparág.padrão" style:family="text">
      <style:text-properties style:font-name-asian="Times New Roman" style:font-name-complex="Times New Roman" fo:color="#000000" style:letter-kerning="false"/>
    </style:style>
    <style:style style:name="T43" style:parent-style-name="Fonteparág.padrão" style:family="text">
      <style:text-properties style:font-name-asian="Times New Roman" style:font-name-complex="Times New Roman" fo:color="#000000" style:letter-kerning="false"/>
    </style:style>
    <style:style style:name="T44" style:parent-style-name="Fonteparág.padrão" style:family="text">
      <style:text-properties style:font-name-asian="Times New Roman" style:font-name-complex="Times New Roman" fo:color="#000000" style:letter-kerning="false"/>
    </style:style>
    <style:style style:name="T45" style:parent-style-name="Fonteparág.padrão" style:family="text">
      <style:text-properties style:font-name-asian="Times New Roman" style:font-name-complex="Times New Roman" fo:color="#000000" style:letter-kerning="false"/>
    </style:style>
    <style:style style:name="T46" style:parent-style-name="Fonteparág.padrão" style:family="text">
      <style:text-properties style:font-name-asian="Times New Roman" style:font-name-complex="Times New Roman" fo:color="#000000" style:letter-kerning="false"/>
    </style:style>
    <style:style style:name="P4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4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4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50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51" style:parent-style-name="Fonteparág.padrão" style:family="text">
      <style:text-properties style:font-name-complex="Times New Roman" fo:font-weight="bold" style:font-weight-asian="bold" fo:color="#000000"/>
    </style:style>
    <style:style style:name="T52" style:parent-style-name="Fonteparág.padrão" style:family="text">
      <style:text-properties style:font-name-complex="Times New Roman" fo:font-weight="bold" style:font-weight-asian="bold"/>
    </style:style>
    <style:style style:name="T53" style:parent-style-name="Fonteparág.padrão" style:family="text">
      <style:text-properties style:font-name-complex="Times New Roman" fo:font-weight="bold" style:font-weight-asian="bold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 fo:font-weight="bold" style:font-weight-asian="bold"/>
    </style:style>
    <style:style style:name="T56" style:parent-style-name="Fonteparág.padrão" style:family="text">
      <style:text-properties style:font-name-complex="Times New Roman" fo:font-weight="bold" style:font-weight-asian="bold"/>
    </style:style>
    <style:style style:name="T57" style:parent-style-name="Fonteparág.padrão" style:family="text">
      <style:text-properties style:font-name-complex="Times New Roman" fo:font-weight="bold" style:font-weight-asian="bold"/>
    </style:style>
    <style:style style:name="T58" style:parent-style-name="Fonteparág.padrão" style:family="text">
      <style:text-properties style:font-name-complex="Times New Roman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 fo:font-weight="bold" style:font-weight-asian="bold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65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/>
    </style:style>
    <style:style style:name="T67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68" style:parent-style-name="Fonteparág.padrão" style:family="text">
      <style:text-properties style:font-name-asian="Times New Roman" style:font-name-complex="Times New Roman" fo:font-weight="bold" style:font-weight-asian="bold" style:letter-kerning="false" style:language-asian="pt" style:country-asian="BR"/>
    </style:style>
    <style:style style:name="T69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70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71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72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73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74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75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76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77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78" style:parent-style-name="Fonteparág.padrão" style:family="text">
      <style:text-properties style:font-name-asian="Times New Roman" style:font-name-complex="Times New Roman" fo:font-weight="bold" style:font-weight-asian="bold" style:font-weight-complex="bold" style:letter-kerning="false" style:language-asian="pt" style:country-asian="BR"/>
    </style:style>
    <style:style style:name="T79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80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81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82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83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T84" style:parent-style-name="Fonteparág.padrão" style:family="text">
      <style:text-properties style:font-name-asian="Times New Roman" style:font-name-complex="Times New Roman" style:font-weight-complex="bold" style:letter-kerning="false" style:language-asian="pt" style:country-asian="BR"/>
    </style:style>
    <style:style style:name="T85" style:parent-style-name="Fonteparág.padrão" style:family="text">
      <style:text-properties style:font-name-asian="Times New Roman" style:font-name-complex="Times New Roman" style:letter-kerning="false" style:language-asian="pt" style:country-asian="BR"/>
    </style:style>
    <style:style style:name="P86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  <style:text-properties style:font-name-complex="Times New Roman" fo:font-weight="bold" style:font-weight-asian="bold"/>
    </style:style>
    <style:style style:name="P87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88" style:parent-style-name="Fonteparág.padrão" style:family="text">
      <style:text-properties style:font-name-complex="Times New Roman" fo:font-weight="bold" style:font-weight-asian="bold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 fo:font-weight="bold" style:font-weight-asian="bold"/>
    </style:style>
    <style:style style:name="T91" style:parent-style-name="Fonteparág.padrão" style:family="text">
      <style:text-properties style:font-name-complex="Times New Roman"/>
    </style:style>
    <style:style style:name="T92" style:parent-style-name="Fonteparág.padrão" style:family="text">
      <style:text-properties style:font-name-complex="Times New Roman"/>
    </style:style>
    <style:style style:name="T93" style:parent-style-name="Fonteparág.padrão" style:family="text">
      <style:text-properties style:font-name-complex="Times New Roman"/>
    </style:style>
    <style:style style:name="T94" style:parent-style-name="Fonteparág.padrão" style:family="text">
      <style:text-properties style:font-name-complex="Times New Roman"/>
    </style:style>
    <style:style style:name="T95" style:parent-style-name="Fonteparág.padrão" style:family="text">
      <style:text-properties style:font-name-complex="Times New Roman"/>
    </style:style>
    <style:style style:name="T96" style:parent-style-name="Fonteparág.padrão" style:family="text">
      <style:text-properties style:font-name-complex="Times New Roman"/>
    </style:style>
    <style:style style:name="T97" style:parent-style-name="Fonteparág.padrão" style:family="text">
      <style:text-properties style:font-name-complex="Times New Roman"/>
    </style:style>
    <style:style style:name="T98" style:parent-style-name="Fonteparág.padrão" style:family="text">
      <style:text-properties style:font-name-complex="Arial"/>
    </style:style>
    <style:style style:name="T99" style:parent-style-name="Fonteparág.padrão" style:family="text">
      <style:text-properties style:font-name-complex="Arial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-complex="Times New Roman"/>
    </style:style>
    <style:style style:name="T104" style:parent-style-name="Fonteparág.padrão" style:family="text">
      <style:text-properties style:font-name-complex="Times New Roman"/>
    </style:style>
    <style:style style:name="T105" style:parent-style-name="Fonteparág.padrão" style:family="text">
      <style:text-properties style:font-name-complex="Times New Roman"/>
    </style:style>
    <style:style style:name="T106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-complex="Times New Roman"/>
    </style:style>
    <style:style style:name="T111" style:parent-style-name="Fonteparág.padrão" style:family="text">
      <style:text-properties style:font-name-complex="Times New Roman" fo:font-weight="bold" style:font-weight-asian="bold"/>
    </style:style>
    <style:style style:name="T112" style:parent-style-name="Fonteparág.padrão" style:family="text">
      <style:text-properties style:font-name-complex="Times New Roman"/>
    </style:style>
    <style:style style:name="P11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11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15" style:parent-style-name="Fonteparág.padrão" style:family="text">
      <style:text-properties style:font-name-complex="Times New Roman" fo:font-weight="bold" style:font-weight-asian="bold"/>
    </style:style>
    <style:style style:name="P116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17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18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1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20" style:parent-style-name="Standard" style:family="paragraph">
      <style:paragraph-properties fo:text-align="center" fo:margin-right="0.0034in"/>
    </style:style>
    <style:style style:name="T121" style:parent-style-name="Fonteparág.padrão" style:family="text"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text-align="center" fo:margin-right="0.0034in"/>
    </style:style>
    <style:style style:name="T123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</text:span><text:span text:style-name="T11">57</text:span><text:span text:style-name="T12">/2022</text:span></text:p>
      <text:p text:style-name="P13"><text:span text:style-name="T14"><text:s/></text:span></text:p>
      <text:p text:style-name="P15"><text:span text:style-name="T16">A DESEMBARGADORA PRESIDENTE DO TRIBUNAL REGIONAL DO TRABALHO DA SEXTA REGIÃO</text:span><text:span text:style-name="T17">, no uso de suas atribuições legais e regimentais, previstas no art. 18, incisos XVI, XXII e XL, do Regimento Interno deste Sexto Regional,</text:span></text:p>
      <text:p text:style-name="P18"/>
      <text:p text:style-name="P19"><text:span text:style-name="T20">CONSIDERANDO</text:span><text:span text:style-name="T21"><text:s/></text:span><text:span text:style-name="T22">o previsto no Ato TRT-GP nº 425/2013</text:span><text:span text:style-name="T23">;<text:s/></text:span></text:p>
      <text:p text:style-name="P24"/>
      <text:p text:style-name="P25"><text:span text:style-name="T26">CONSIDERANDO</text:span><text:span text:style-name="T27"><text:s/>a</text:span><text:span text:style-name="T28"><text:s/></text:span><text:span text:style-name="T29">impossibilidade superveniente de comparecimento do</text:span><text:span text:style-name="T30"><text:s/></text:span><text:span text:style-name="T31">Exmo. Juiz do Trabalho Firmo Ferreira Leal Neto, Juiz Auxiliar da Presidência do Conselho Superior da Justiça do Trabalho<text:s/></text:span><text:span text:style-name="T32">ao</text:span><text:span text:style-name="T33"><text:s/>evento em comemoração aos 10 anos de instalação do sistema do PJe neste E. Regional</text:span><text:span text:style-name="T34">, consoante o Proad nº. 1</text:span><text:span text:style-name="T35">7273</text:span><text:span text:style-name="T36">/2022;<text:s/></text:span></text:p>
      <text:p text:style-name="P37"/>
      <text:p text:style-name="P38"><text:span text:style-name="T39">CONSIDERANDO</text:span><text:span text:style-name="T40"><text:s/>que a Ordem de Serviço TRT6-GP n.º 2</text:span><text:span text:style-name="T41">56</text:span><text:span text:style-name="T42">/2022 autorizou a aquisição de passagens aéreas,<text:s/></text:span><text:span text:style-name="T43">bem como<text:s/></text:span><text:span text:style-name="T44">a concessão de diárias e de adicional de deslocamento</text:span><text:span text:style-name="T45"><text:s/>ao referido magistrado</text:span><text:span text:style-name="T46">;</text:span></text:p>
      <text:p text:style-name="P47"/>
      <text:p text:style-name="P48">R E S O L V E:</text:p>
      <text:p text:style-name="P49"/>
      <text:p text:style-name="P50"><text:span text:style-name="T51">I – TORNAR<text:s/></text:span><text:span text:style-name="T52">SEM EFEITO<text:s/></text:span><text:span text:style-name="T53">os itens II e III da</text:span><text:span text:style-name="T54"><text:s/></text:span><text:span text:style-name="T55">Ordem de Serviço TRT6-GP Nº 2</text:span><text:span text:style-name="T56">56</text:span><text:span text:style-name="T57">/2022</text:span><text:span text:style-name="T58">, disponibilizada no DEJT de<text:s/></text:span><text:span text:style-name="T59">14/09</text:span><text:span text:style-name="T60">/202</text:span><text:span text:style-name="T61">2, que,<text:s/></text:span><text:span text:style-name="T62">no item II,</text:span><text:span text:style-name="T63"><text:s/>autorizou<text:s/></text:span><text:span text:style-name="T64">a aquisição de passagens aéreas,<text:s/></text:span><text:span text:style-name="T65">em favor do<text:s/></text:span><text:span text:style-name="T66">Exmo. Juiz do Trabalho<text:s/></text:span><text:span text:style-name="T67">FIRMO FERREIRA LEAL NETO</text:span><text:span text:style-name="T68">,</text:span><text:span text:style-name="T69"><text:s/>Juiz Auxiliar da Presidência do Conselho Superior da Justiça do Trabalho, relativas ao percurso<text:s/></text:span><text:span text:style-name="T70">Salvador/Recife/Brasília</text:span><text:span text:style-name="T71">, a fim de participar, como colaborador, de evento em comemoração aos 10 anos de instalação do sistema do PJe nesta Corte, a ser realizado no dia<text:s/></text:span><text:span text:style-name="T72">26 de setembro de 2022, às 10:00 horas, na sala de sessões do Pleno deste E. Regional,<text:s/></text:span><text:span text:style-name="T73">observando-se as seguintes datas:<text:s/></text:span><text:span text:style-name="T74">25/09/2022 (domingo) – vinda,<text:s/></text:span><text:span text:style-name="T75">em razão da justificativa da incompatibilidade dos voos com o horário do início do evento,</text:span><text:span text:style-name="T76"><text:s/>e 26/09/2022 (segunda-feira) - retorno;</text:span><text:span text:style-name="T77"><text:s/></text:span><text:span text:style-name="T78">e que no item III,</text:span><text:span text:style-name="T79"><text:s/>concedeu<text:s/></text:span><text:span text:style-name="T80">01 (uma) diária integral e 1 (uma) meia diária</text:span><text:span text:style-name="T81">,</text:span><text:span text:style-name="T82"><text:s/></text:span><text:span text:style-name="T83">bem como<text:s/></text:span><text:span text:style-name="T84">1/2 (meio) adicional de deslocamento</text:span><text:span text:style-name="T85">, devendo o magistrado beneficiário proceder à devolução dos valores porventura recebidos.</text:span></text:p>
      <text:p text:style-name="P86"/>
      <text:p text:style-name="P87"><text:span text:style-name="T88">II</text:span><text:span text:style-name="T89"><text:s/>–<text:s/></text:span><text:span text:style-name="T90">AUTORIZAR o cancelamento da passagem aérea</text:span><text:span text:style-name="T91"><text:s/>adquirida em favor<text:s/></text:span><text:span text:style-name="T92">do magistrado</text:span><text:span text:style-name="T93"><text:s/>acima mencionad</text:span><text:span text:style-name="T94">o</text:span><text:span text:style-name="T95">, relativa ao percurso<text:s/></text:span><text:span text:style-name="T96">Salvador/</text:span><text:span text:style-name="T97">R</text:span><text:span text:style-name="T98">ecife/</text:span><text:span text:style-name="T99">Brasília</text:span><text:span text:style-name="T100">, nos dias<text:s/></text:span><text:span text:style-name="T101">25</text:span><text:span text:style-name="T102">/09/2022 (domingo)<text:s/></text:span><text:span text:style-name="T103">-<text:s/></text:span><text:span text:style-name="T104">vinda</text:span><text:span text:style-name="T105"><text:s/>e<text:s/></text:span><text:span text:style-name="T106">26</text:span><text:span text:style-name="T107">/09/2022 (</text:span><text:span text:style-name="T108">segunda</text:span><text:span text:style-name="T109">-feira</text:span><text:span text:style-name="T110">) – retorno, bem como<text:s/></text:span><text:span text:style-name="T111">o pedido de reembolso</text:span><text:span text:style-name="T112"><text:s/>da referida passagem aérea.</text:span></text:p>
      <text:p text:style-name="P113"/>
      <text:p text:style-name="P114"><text:span text:style-name="T115">Publique-se. Cumpra-se.</text:span></text:p>
      <text:p text:style-name="P116"/>
      <text:p text:style-name="P117">Recife,<text:s/>16<text:s/>de setembro de 2022.</text:p>
      <text:p text:style-name="P118"/>
      <text:p text:style-name="P119"/>
      <text:p text:style-name="P120"><text:span text:style-name="T121">MARIA CLARA SABOYA ALBUQUERQUE BERNARDINO</text:span></text:p>
      <text:p text:style-name="P122"><text:span text:style-name="T123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hi" style:country-asian="IN" style:language-complex="hi" style:country-complex="IN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 style:font-name-complex="Verdana"/>
    </style:style>
    <style:style style:name="CabeçalhoChar" style:display-name="Cabeçalho Char" style:family="text">
      <style:text-properties style:font-name="Verdana" style:font-name-complex="Verdana" fo:language="pt" fo:country="BR"/>
    </style:style>
    <style:style style:name="RodapéChar" style:display-name="Rodapé Char" style:family="text">
      <style:text-properties style:font-name="Verdana" style:font-name-complex="Verdana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Título2" style:display-name="Título2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9T13:56:00Z</meta:creation-date>
    <dc:date>2022-09-19T13:56:00Z</dc:date>
    <meta:print-date>2022-09-16T18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9" meta:character-count="2360" meta:row-count="16" meta:non-whitespace-character-count="1995"/>
  </office:meta>
</office:document-meta>
</file>