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1.245cm" style:auto-text-indent="false"/>
      <style:text-properties style:font-name="Verdana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style:font-name="Verdana" style:language-complex="zxx" style:country-complex="none" style:font-weight-complex="bold"/>
    </style:style>
    <style:style style:name="T10" style:family="text">
      <style:text-properties style:font-name="Verdana"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5">JUSTIÇA DO TRABALHO</text:p>
      <text:p text:style-name="P3">TRIBUNAL REGIONAL DO TRABALHO DA 6ª REGIÃO</text:p>
      <text:p text:style-name="P1">GABINETE DA PRESIDÊNCIA</text:p>
      <text:p text:style-name="P15"/>
      <text:p text:style-name="P14"/>
      <text:h text:style-name="P25" text:outline-level="1"><text:span text:style-name="T3"><text:s text:c="4"/><text:tab/><text:tab/>ORDEM DE SERVIÇO TRT6 – GP nº 257/2019</text:span></text:h>
      <text:p text:style-name="P6"><text:tab/><text:tab/><text:tab/><text:tab/></text:p>
      <text:p text:style-name="P15"/>
      <text:p text:style-name="P15"/>
      <text:p text:style-name="P17"><text:span text:style-name="T5">A EXCELENTÍSSIMA SENHORA DESEMBARGADORA VICE-PRESIDENTE DO TRIBUNAL REGIONAL DO TRABALHO DA SEXTA REGIÃO</text:span><text:span text:style-name="T1">, usando de suas atribuições legais e regimentais, </text:span><text:span text:style-name="T7">e tendo em vista o contido no PROAD nº 16683/2019,</text:span></text:p>
      <text:p text:style-name="P19"/>
      <text:p text:style-name="P10"/>
      <text:p text:style-name="P10"/>
      <text:p text:style-name="P18"/>
      <text:p text:style-name="P18"/>
      <text:p text:style-name="P12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/>
      <text:p text:style-name="P8"/>
      <text:p text:style-name="P8"/>
      <text:p text:style-name="P16"><text:span text:style-name="T4">LOTAR</text:span><text:span text:style-name="T1"> o servidor </text:span><text:span text:style-name="T4">JOSÉ CARLOS CORTEZ DE SOUZA</text:span><text:span text:style-name="T1">, Analista Judiciário, Área Judiciária, Especialidade Oficial de Justiça Avaliador Federal, removido do Tribunal Regional do Trabalho da 3ª Região, para acompanhar pessoa da família, na Central de Mandados Judiciais – Varas do Trabalho de Jaboatão dos Guararapes. </text:span></text:p>
      <text:p text:style-name="P9"/>
      <text:p text:style-name="P16"><text:span text:style-name="T9">Esta Ordem de Serviço produz efeitos retroativos a contar de 05/09/2019. </text:span><text:span text:style-name="T1"><text:s/></text:span></text:p>
      <text:p text:style-name="P11"/>
      <text:p text:style-name="P20">Dê-se ciência e cumpra-se.</text:p>
      <text:p text:style-name="P20"/>
      <text:p text:style-name="P21"><text:span text:style-name="T8">Recife, 06 de setembro de 2019.</text:span></text:p>
      <text:p text:style-name="P7"/>
      <text:p text:style-name="P7"/>
      <text:p text:style-name="P7"/>
      <text:p text:style-name="P22"><text:span text:style-name="T6"><text:s text:c="12"/>DIONE NUNES FURTADO DA SILVA</text:span></text:p>
      <text:p text:style-name="P22"><text:span text:style-name="T1">Desembargadora Vice-Presidente do TRT da 6ª Região</text:span></text:p>
      <text:p text:style-name="P24"><text:s text:c="7"/>no exercício da Presidênci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pan text:style-name="T10"><text:file-name text:display="full">I:\Administrativo\SRH\SAP\NGCMP\Setor de Registro e Controle\Docs\2017 a 2020\ORDEM DE SERVIÇO - ODT (Alteração de formato)\2019\josé carlos 2.doc</text:file-name></text:span><text:span text:style-name="T10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9-06T09:45:00</meta:creation-date>
    <dc:date>2020-05-14T11:11:47.09</dc:date>
    <meta:print-date>2019-09-06T09:47:00</meta:print-date>
    <meta:editing-cycles>7</meta:editing-cycles>
    <meta:editing-duration>PT01H46M00S</meta:editing-duration>
    <meta:document-statistic meta:table-count="0" meta:image-count="1" meta:object-count="0" meta:page-count="1" meta:paragraph-count="17" meta:word-count="159" meta:character-count="1112"/>
    <meta:generator>BrOffice.org/3.2$Win32 OpenOffice.org_project/320m18$Build-9502</meta:generator>
  </office:meta>
</office:document-meta>
</file>