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1.499cm" fo:text-align="start" style:justify-single-word="false" fo:orphans="2" fo:widows="2" fo:text-indent="-0.499cm" style:auto-text-indent="false" style:vertical-align="auto"/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P2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5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0.748cm" fo:text-align="justify" style:justify-single-word="false" fo:text-indent="2.501cm" style:auto-text-indent="false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0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>
        <style:tab-stops>
          <style:tab-stop style:position="3.501cm"/>
        </style:tab-stops>
      </style:paragraph-properties>
    </style:style>
    <style:style style:name="P17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18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1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2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3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7.643cm" fo:margin-right="1.499cm" fo:text-align="justify" style:justify-single-word="false" fo:text-indent="-6.643cm" style:auto-text-indent="false"/>
    </style:style>
    <style:style style:name="P25" style:family="paragraph" style:parent-style-name="Padrão">
      <style:paragraph-properties fo:margin-left="7.643cm" fo:margin-right="1.499cm" fo:text-align="justify" style:justify-single-word="false" fo:text-indent="-6.643cm" style:auto-text-indent="false">
        <style:tab-stops>
          <style:tab-stop style:position="3.251cm"/>
          <style:tab-stop style:position="3.501cm"/>
          <style:tab-stop style:position="4.0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font-size-complex="12pt" style:font-style-complex="italic"/>
    </style:style>
    <style:style style:name="T5" style:family="text">
      <style:text-properties style:font-name="Times New Roman1" fo:font-size="12pt" style:font-size-asian="12pt" style:language-asian="pt" style:country-asian="BR" style:font-size-complex="12pt"/>
    </style:style>
    <style:style style:name="T6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7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/>
    </style:style>
    <style:style style:name="T9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1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13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4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5" style:family="text">
      <style:text-properties fo:language="pt" fo:country="BR"/>
    </style:style>
    <style:style style:name="T16" style:family="text">
      <style:text-properties fo:color="#000000" style:font-name="Times New Roman1" fo:font-size="12pt" style:font-size-asian="12pt" style:font-size-complex="12pt"/>
    </style:style>
    <style:style style:name="T17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8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9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6"><text:s/></text:span></text:p>
      <text:p text:style-name="P1"/>
      <text:h text:style-name="P17" text:outline-level="2"><text:span text:style-name="T7">ORDEM DE SERVIÇO TRT – GP nº 257/2018</text:span></text:h>
      <text:p text:style-name="P3"/>
      <text:p text:style-name="P5"/>
      <text:p text:style-name="P6"><text:span text:style-name="T1">O DESEMBARGADOR VICE-PRESIDENTE DO TRIBUNAL REGIONAL DO TRABALHO DA SEXTA REGIÃO, NO EXERCÍCIO DA PRESIDÊNCIA, no uso de suas atribuições legais e regimentais, previstas no art. 24, incisos XVI, XXII e XL, do Regimento Interno deste Sexto Regional, </text:span></text:p>
      <text:p text:style-name="P8"/>
      <text:p text:style-name="P6"><text:span text:style-name="T1">CONSIDERANDO o previsto no ATO TRT-GP nº 425/2013, e conforme OFICIO - 9/2018 - Ofício Circular CSJT.GP.SG.CGPES nº 009/2018 (PROAD nº 15712/2018), <text:s/>bem como a proposta de concessão de diárias proveniente da Secretaria Geral da Presidência (PROAD nº <text:s/>16096/2018), <text:s/></text:span></text:p>
      <text:p text:style-name="P8"/>
      <text:p text:style-name="P11"/>
      <text:p text:style-name="P10"><text:span text:style-name="T1">R E S O L V E:</text:span></text:p>
      <text:p text:style-name="P9"/>
      <text:p text:style-name="P9"/>
      <text:p text:style-name="P20"><text:span text:style-name="T9">I. AUTORIZAR </text:span><text:span text:style-name="T2">o deslocamento do servidor</text:span><text:span text:style-name="T9"> SÉRGIO RICARDO BATISTA MELLO</text:span><text:span text:style-name="T3">,</text:span><text:span text:style-name="T9"> </text:span><text:span text:style-name="T3">Técnico Judiciário</text:span><text:span text:style-name="T9">/</text:span><text:span text:style-name="T3">Secretário Geral da Presidência do TRT da 6ª Região, </text:span><text:span text:style-name="T2">para</text:span><text:span text:style-name="T9"> Brasília/DF</text:span><text:span text:style-name="T2">, a fim de participar </text:span><text:span text:style-name="T4">do</text:span><text:span text:style-name="T12"> </text:span><text:span text:style-name="T4">curso</text:span><text:span text:style-name="T12"> “Liderando com Pares e Superiores”</text:span><text:span text:style-name="T16">,</text:span><text:span text:style-name="T2"> que acontecerá no dias 08 de agosto de 2018, com início às 8h30, naquela cidade; <text:s text:c="11"/></text:span></text:p>
      <text:p text:style-name="P22"><text:span text:style-name="T2"><text:s/></text:span></text:p>
      <text:p text:style-name="P20"><text:span text:style-name="T8">II. </text:span><text:span text:style-name="T9">AUTORIZAR a aquisição de passagens aéreas </text:span><text:span text:style-name="T2">relativas ao percurso</text:span><text:span text:style-name="T9"> Recife/Brasília/Recife</text:span><text:span text:style-name="T2">, em favor do citado servidor, observando-se as seguintes datas: </text:span><text:span text:style-name="T8">07/8/2018</text:span><text:span text:style-name="T2"> (terça-feira) - ida e </text:span><text:span text:style-name="T8">08/8</text:span><text:span text:style-name="T9">/2018 </text:span><text:span text:style-name="T2">(quarta-feira) - retorno; </text:span></text:p>
      <text:p text:style-name="P23"/>
      <text:p text:style-name="P7"><text:span text:style-name="T10">III.</text:span><text:span text:style-name="T5"> </text:span><text:span text:style-name="T10">CONCEDER</text:span><text:span text:style-name="T5"> ao servidor</text:span><text:span text:style-name="T10"> 1 (uma) diária integral e 1 (uma) meia diária</text:span><text:span text:style-name="T5">,</text:span><text:span text:style-name="T10"> </text:span><text:span text:style-name="T5">relativa ao período de </text:span><text:span text:style-name="T10">07 a 08/8/2018</text:span><text:span text:style-name="T5">, bem como </text:span><text:span text:style-name="T10">1 (um) adicional de deslocamento</text:span><text:span text:style-name="T5">, correspondente às localidades de origem e destino.</text:span></text:p>
      <text:p text:style-name="P21"/>
      <text:p text:style-name="P13"><text:span text:style-name="T11">Publique-se. Cumpra-se.</text:span></text:p>
      <text:p text:style-name="P14"/>
      <text:p text:style-name="P12"><text:span text:style-name="T5">Recife, 25 de julho de <text:s/>2018.</text:span></text:p>
      <text:p text:style-name="P15"/>
      <text:p text:style-name="P4"/>
      <text:p text:style-name="P25"><text:s text:c="20"/><text:span text:style-name="T18">VALDIR JOSÉ SILVA DE CARVALHO</text:span></text:p>
      <text:p text:style-name="P16"><text:span text:style-name="T17"><text:s text:c="36"/></text:span><text:span text:style-name="T19">Desembargador Vice-Presidente no exercício </text:span></text:p>
      <text:p text:style-name="P16"><text:span text:style-name="T19"><text:s text:c="47"/>da Presidência do TRT da 6ª Região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7-26T08:14:00</meta:creation-date>
    <dc:date>2018-07-27T10:14:43.41</dc:date>
    <meta:print-date>2017-01-25T09:58:00</meta:print-date>
    <meta:editing-cycles>2</meta:editing-cycles>
    <meta:editing-duration>P0D</meta:editing-duration>
    <meta:document-statistic meta:table-count="0" meta:image-count="1" meta:object-count="0" meta:page-count="1" meta:paragraph-count="19" meta:word-count="240" meta:character-count="1675" meta:non-whitespace-character-count="1324"/>
    <meta:generator>LibreOffice/4.0.1.2$Windows_x86 LibreOffice_project/84102822e3d61eb989ddd325abf1ac077904985</meta:generator>
    <meta:user-defined meta:name="Company">trt</meta:user-defined>
    <meta:user-defined meta:name="Operator">elisav</meta:user-defined>
  </office:meta>
</office:document-meta>
</file>