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indent="2.752cm" style:auto-text-indent="false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 style:font-weight-complex="bold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8" style:family="text">
      <style:text-properties style:font-name="Times New Roman1" style:language-asian="ar" style:country-asian="SA" style:font-name-complex="Times New Roman2"/>
    </style:style>
    <style:style style:name="T9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0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1" style:family="text">
      <style:text-properties style:font-name="Times New Roman1" fo:font-weight="bold" style:font-weight-asian="bold" style:font-name-complex="Times New Roman2" style:font-weight-complex="bold"/>
    </style:style>
    <style:style style:name="T12" style:family="text">
      <style:text-properties style:text-position="super 58%" style:font-name="Times New Roman1" fo:font-size="12pt" fo:language="pt" fo:country="BR" style:font-size-asian="12pt" style:language-asian="ar" style:country-asian="SA" style:font-name-complex="Times New Roman2" style:font-size-complex="12pt" style:language-complex="ar" style:country-complex="SA"/>
    </style:style>
    <style:style style:name="T13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4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19" text:outline-level="2"><text:span text:style-name="T5"><text:s text:c="14"/></text:span><text:span text:style-name="T6">ORDEM DE SERVIÇO TRT – GP nº 257/2017</text:span></text:h>
      <text:p text:style-name="P2"/>
      <text:p text:style-name="P3"/>
      <text:p text:style-name="P12"><text:span text:style-name="T5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3"><text:span text:style-name="T10">CONSIDERANDO </text:span><text:span text:style-name="T8">o previsto no ATO TRT-GP nº 425/2013, e conforme propostas de concessão de diárias provenientes da Secretaria de Tecnologia da Informação (PROADs nº</text:span><text:span text:style-name="T12">s</text:span><text:span text:style-name="T8"> 14767 e 14781/2017), <text:s/></text:span></text:p>
      <text:p text:style-name="P14"/>
      <text:p text:style-name="P10"><text:span text:style-name="T10">R E S O LV E:</text:span></text:p>
      <text:p text:style-name="P4"/>
      <text:p text:style-name="P15"><text:span text:style-name="T10">I. AUTORIZAR </text:span><text:span text:style-name="T8">o deslocamento dos servidores </text:span><text:span text:style-name="T9">ANDERSON DE SOUZA ANDRADE</text:span><text:span text:style-name="T8"> e </text:span><text:span text:style-name="T9">DAVID HENRIQUE SALES VIEIRA</text:span><text:span text:style-name="T8">, Analistas Judiciários, para </text:span><text:span text:style-name="T9">São Paulo/SP</text:span><text:span text:style-name="T8">, a fim de realizarem visita técnica à Caixa Econômica Federal, nos dias 3 e 4 de outubro de 2017, das 9h às 18h, para tratar das etapas de levantamento de requisitos e desenvolvimento do sistema satélite SIF;</text:span></text:p>
      <text:p text:style-name="P15"><text:span text:style-name="T8"><text:s text:c="2"/></text:span></text:p>
      <text:p text:style-name="P16"><text:span text:style-name="T9">II. AUTORIZAR</text:span><text:span text:style-name="T8"> </text:span><text:span text:style-name="T9">a </text:span><text:span text:style-name="T10">aquisição de passagens</text:span><text:span text:style-name="T8"> </text:span><text:span text:style-name="T10">aéreas</text:span><text:span text:style-name="T8"> relativas ao percurso </text:span><text:span text:style-name="T10">Recife/São Paulo/Recife</text:span><text:span text:style-name="T8">, em favor dos citados servidores, observando-se as seguintes datas: </text:span><text:span text:style-name="T9">2/10/2017</text:span><text:span text:style-name="T8"> (segunda-feira) - ida e </text:span><text:span text:style-name="T9">5/10/2017</text:span><text:span text:style-name="T8"> (quinta-feira) - retorno;</text:span></text:p>
      <text:p text:style-name="P23"><text:span text:style-name="T11">III. CONCEDER</text:span><text:span text:style-name="T4"> aos supramencionados servidores </text:span><text:span text:style-name="T11">3 (três) diárias integrais e 1 (uma) meia diária</text:span><text:span text:style-name="T4">, referentes ao período de 2 a 5/10/2017, bem como </text:span><text:span text:style-name="T11">1 (um) adicional de deslocamento</text:span><text:span text:style-name="T4">, correspondente às localidades de origem e destino.</text:span></text:p>
      <text:p text:style-name="P6"/>
      <text:p text:style-name="P11"><text:span text:style-name="T10">Publique-se. Cumpra-se.</text:span></text:p>
      <text:p text:style-name="P7"/>
      <text:p text:style-name="P9"><text:span text:style-name="T8">Recife, 27 de setembro de 2017.</text:span></text:p>
      <text:p text:style-name="P5"/>
      <text:p text:style-name="P8"/>
      <text:p text:style-name="P24"><text:span text:style-name="T14"><text:s text:c="12"/>VALDIR JOSÉ SILVA DE CARVALHO</text:span></text:p>
      <text:p text:style-name="P17"><text:span text:style-name="T13"><text:s text:c="4"/>Desembargador Vice-Presidente no exercício da </text:span></text:p>
      <text:p text:style-name="P17"><text:span text:style-name="T13"><text:s text:c="19"/>Presidência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9-27T12:33:00</meta:creation-date>
    <dc:date>2017-09-27T12:33:00</dc:date>
    <meta:print-date>2016-10-25T11:13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38" meta:character-count="2395" meta:non-whitespace-character-count="1324"/>
    <meta:generator>LibreOffice/4.0.1.2$Windows_x86 LibreOffice_project/84102822e3d61eb989ddd325abf1ac077904985</meta:generator>
    <meta:user-defined meta:name="Operator">adrianam</meta:user-defined>
  </office:meta>
</office:document-meta>
</file>