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25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4994632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23" text:outline-level="2"><text:span text:style-name="T2"><text:s text:c="14"/></text:span><text:span text:style-name="T3">ORDEM DE SERVIÇO TRT – GP nº 25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0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5"/>
      <text:p text:style-name="P13"><text:span text:style-name="T2">CONSIDERANDO </text:span><text:span text:style-name="T4">o previsto no ATO TRT-GP nº 425/2013 e conforme PROADs n</text:span><text:span text:style-name="T8">os</text:span><text:span text:style-name="T4"> 15267, 17066 e 17093/2019,</text:span></text:p>
      <text:p text:style-name="P14"/>
      <text:p text:style-name="P15"/>
      <text:p text:style-name="P8"><text:span text:style-name="T2">R E S O LV E:</text:span></text:p>
      <text:p text:style-name="P4"/>
      <text:p text:style-name="P4"/>
      <text:p text:style-name="P11"><text:span text:style-name="T2">CONCEDER </text:span><text:span text:style-name="T5">à Juíza </text:span><text:span text:style-name="T2">ANDRÉA KEUST BANDEIRA DE MELO</text:span><text:span text:style-name="T5">, Gestora Regional do Programa Regional de Combate ao Trabalho Infantil e de Estímulo à Aprendizagem – PRCTIEA, </text:span><text:span text:style-name="T2">2 </text:span><text:span text:style-name="T1">(duas) diárias integrais e 1 (uma) meia diária</text:span><text:span text:style-name="T4">, em razão de seu deslocamento, em veículo oficial, à cidade de </text:span><text:span text:style-name="T1">Santa Cruz do Capibaribe/PE</text:span><text:span text:style-name="T4">, no dia </text:span><text:span text:style-name="T1">18/9/2019</text:span><text:span text:style-name="T4"> (quarta-feira), com retorno ao Recife no dia </text:span><text:span text:style-name="T1">20/9/2019</text:span><text:span text:style-name="T4"> (sexta-feira), a fim de participar de audiência pública referente ao mencionado programa e da exposição </text:span><text:span text:style-name="T6">Um Mundo sem Trabalho Infantil</text:span><text:span text:style-name="T4">, que será exibida naquela cidade. </text:span></text:p>
      <text:p text:style-name="P12"><text:span text:style-name="T4"><text:s text:c="2"/></text:span></text:p>
      <text:p text:style-name="P9"><text:span text:style-name="T2">Publique-se. Cumpra-se.</text:span></text:p>
      <text:p text:style-name="P6"/>
      <text:p text:style-name="P7"><text:span text:style-name="T4">Recife, 6 de setembro de 2019.</text:span></text:p>
      <text:p text:style-name="P5"/>
      <text:p text:style-name="P7"><text:span text:style-name="T4"><text:s/></text:span></text:p>
      <text:p text:style-name="P22"><text:span text:style-name="T9"><text:s text:c="6"/>DIONE NUNES FURTADO DA SILVA</text:span></text:p>
      <text:p text:style-name="P16"><text:span text:style-name="T10"><text:s text:c="34"/>Desembargadora Vice-Presidente do TRT da 6ª Região </text:span></text:p>
      <text:p text:style-name="P17"><text:span text:style-name="T10"><text:s text:c="20"/>no exercício da Presidência</text:span></text:p>
      <text:p text:style-name="P18"/>
      <text:list xml:id="list95745775938392" text:continue-numbering="true" text:style-name="WWNum1">
        <text:list-item>
          <text:list>
            <text:list-item>
              <text:h text:style-name="P24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9T10:46:00</meta:creation-date>
    <dc:date>2019-09-09T10:46:00</dc:date>
    <meta:print-date>2019-05-10T09:05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89" meta:character-count="1291" meta:non-whitespace-character-count="1017"/>
    <meta:generator>LibreOffice/6.0.0.3$Windows_X86_64 LibreOffice_project/64a0f66915f38c6217de274f0aa8e15618924765</meta:generator>
    <meta:user-defined meta:name="Operator">adrianam</meta:user-defined>
  </office:meta>
</office:document-meta>
</file>