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4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-0.071cm" fo:line-height="150%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-0.071cm" fo:line-height="150%" fo:text-align="justify" style:justify-single-word="false" fo:text-indent="2.54cm" style:auto-text-indent="false"/>
      <style:text-properties style:font-name-complex="Courier New"/>
    </style:style>
    <style:style style:name="P7" style:family="paragraph" style:parent-style-name="Standard">
      <style:paragraph-properties fo:margin-left="0cm" fo:margin-right="-0.071cm" fo:line-height="150%" fo:text-align="justify" style:justify-single-word="false" fo:text-indent="0cm" style:auto-text-indent="false"/>
      <style:text-properties style:font-name-complex="Courier New"/>
    </style:style>
    <style:style style:name="P8" style:family="paragraph" style:parent-style-name="Standard">
      <style:paragraph-properties fo:margin-left="0cm" fo:margin-right="-0.071cm" fo:line-height="150%" fo:text-align="justify" style:justify-single-word="false" fo:text-indent="0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weight-complex="bold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Texto_20_em_20_bloco">
      <style:paragraph-properties fo:margin-left="0cm" fo:margin-right="-0.002cm" fo:line-height="15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Texto_20_em_20_bloco">
      <style:paragraph-properties fo:margin-left="0cm" fo:margin-right="-0.002cm" fo:line-height="150%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o_20_em_20_bloco">
      <style:paragraph-properties fo:margin-left="0cm" fo:margin-right="-0.002cm" fo:line-height="150%" fo:text-indent="2.54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o_20_em_20_bloco">
      <style:paragraph-properties fo:margin-left="0cm" fo:margin-right="-0.002cm" fo:line-height="150%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o_20_em_20_bloco">
      <style:paragraph-properties fo:margin-left="0cm" fo:margin-right="0cm" fo:line-height="150%" fo:text-indent="2.54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Arial" style:font-size-complex="10pt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asian="Verdana" style:font-name-complex="Verdana" style:font-weight-complex="bold"/>
    </style:style>
    <style:style style:name="T15" style:family="text">
      <style:text-properties style:text-position="super 58%" style:font-name-complex="Arial" style:font-weight-complex="bold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-GP nº 256/2018</text:span><text:span text:style-name="T3"> </text:span></text:h>
      <text:p text:style-name="P3"/>
      <text:p text:style-name="P3"/>
      <text:p text:style-name="P4"/>
      <text:p text:style-name="P5"><text:span text:style-name="T5">O DESEMBARGADOR VICE-PRESIDENTE DO TRIBUNAL REGIONAL DO TRABALHO DA SEXTA REGIÃO, </text:span><text:span text:style-name="T2">no exercício da Presidência, e no uso de suas atribuições legais e regimentais, </text:span><text:span text:style-name="T8">tendo em vista o que consta do PROAD n.º 15689/2018,</text:span></text:p>
      <text:p text:style-name="P7"><text:tab/><text:tab/><text:tab/> </text:p>
      <text:p text:style-name="P9"/>
      <text:p text:style-name="P21"/>
      <text:p text:style-name="P24"/>
      <text:p text:style-name="P23"><text:span text:style-name="T9">R E S O L V E, </text:span><text:span text:style-name="T10">ad referendum,</text:span></text:p>
      <text:p text:style-name="P24"/>
      <text:p text:style-name="P24"/>
      <text:p text:style-name="P24"/>
      <text:p text:style-name="P25"><text:span text:style-name="T9">ALTERAR</text:span><text:span text:style-name="T12"> as férias da</text:span><text:span text:style-name="T11"> Excelentíssima Desembargadora do Trabalho DIONE NUNES FURTADO DA SILVA, </text:span><text:span text:style-name="T12">relativas </text:span><text:span text:style-name="T11">à 2ª etapa </text:span><text:span text:style-name="T12">do exercício 2016, </text:span><text:span text:style-name="T11">anteriormente programadas para o interstício de 1 a 30/8/2018, para fruição no período de 7/1 a 5/2/2019.</text:span></text:p>
      <text:p text:style-name="P8"/>
      <text:p text:style-name="P6">Dê-se ciência e cumpra-se. </text:p>
      <text:p text:style-name="P10">Publique-se.</text:p>
      <text:p text:style-name="P22"><text:tab/></text:p>
      <text:p text:style-name="P12"><text:span text:style-name="T7"><text:tab/></text:span> <text:s/>Recife, 23 de julho de 2018.</text:p>
      <text:p text:style-name="P13"/>
      <text:p text:style-name="P13"/>
      <text:p text:style-name="P11"><text:span text:style-name="T6"><text:tab/><text:tab/> <text:s text:c="11"/>VALDIR JOSÉ SILVA DE CARVALHO</text:span></text:p>
      <text:p text:style-name="P11"><text:span text:style-name="T14"><text:s text:c="22"/></text:span><text:span text:style-name="T4">Desembargador Vice-Presidente do TRT da 6</text:span><text:span text:style-name="T15">a</text:span><text:span text:style-name="T4"> Região,</text:span></text:p>
      <text:p text:style-name="P14"><text:span text:style-name="T13"><text:s text:c="38"/></text:span><text:span text:style-name="T2">no exercício da Presidência</text:span></text:p>
      <text:p text:style-name="P11"><text:span text:style-name="T16"><text:s text:c="34"/></text:span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font-size="12pt" style:font-size-asian="12pt"/>
    </style:style>
    <style:style style:name="Cabeçalho_20_Char" style:display-name="Cabeçalho Char" style:family="text">
      <style:text-properties style:font-name="Verdana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</dc:title>
    <meta:initial-creator>Luciano Bemfica</meta:initial-creator>
    <meta:creation-date>2018-07-24T07:29:00</meta:creation-date>
    <dc:creator>Ana Maria Cavalcanti Viana</dc:creator>
    <dc:date>2018-07-24T07:29:00</dc:date>
    <meta:print-date>2017-07-11T16:08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128" meta:character-count="967" meta:non-whitespace-character-count="735"/>
    <meta:generator>LibreOffice/4.0.1.2$Windows_x86 LibreOffice_project/84102822e3d61eb989ddd325abf1ac077904985</meta:generator>
  </office:meta>
</office:document-meta>
</file>