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" style:parent-style-name="Fonteparág.padrão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10" style:parent-style-name="Normal2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3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14" style:parent-style-name="Normal2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P15" style:parent-style-name="Normal2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6" style:parent-style-name="Fonteparág.padrão2" style:family="text">
      <style:text-properties style:font-name-complex="Times New Roman" style:use-window-font-color="true"/>
    </style:style>
    <style:style style:name="P17" style:parent-style-name="Normal2" style:family="paragraph">
      <style:paragraph-properties fo:text-align="justify" fo:margin-top="0.043in" fo:margin-right="0.0041in" fo:text-indent="0.9722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18" style:parent-style-name="Normal2" style:family="paragraph">
      <style:paragraph-properties fo:text-align="justify" fo:margin-top="0.043in" fo:margin-right="0.0041in" fo:text-indent="0.9722in"/>
    </style:style>
    <style:style style:name="T19" style:parent-style-name="Fonteparág.padrão2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2" style:parent-style-name="Normal2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3" style:parent-style-name="Normal2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7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8" style:parent-style-name="Normal2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9" style:parent-style-name="Normal2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1" style:parent-style-name="Fonteparág.padrão1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32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33" style:parent-style-name="Normal2" style:family="paragraph">
      <style:paragraph-properties fo:text-align="justify" fo:margin-top="0.0833in" fo:text-indent="0.9847in">
        <style:tab-stops>
          <style:tab-stop style:type="left" style:position="1.8347in"/>
        </style:tab-stops>
      </style:paragraph-properties>
    </style:style>
    <style:style style:name="T3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7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8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9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0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Fonteparág.padrão2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Fonteparág.padrão2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4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5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46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47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48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9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0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3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Fonteparág.padrão2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5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6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Fonteparág.padrão2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9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60" style:parent-style-name="Normal2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1" style:parent-style-name="Normal2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62" style:parent-style-name="Fonteparág.padrão2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63" style:parent-style-name="Normal2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4" style:parent-style-name="Normal2" style:family="paragraph">
      <style:paragraph-properties fo:text-align="center" fo:margin-top="0.043in" fo:margin-right="0.0041in"/>
    </style:style>
    <style:style style:name="T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66" style:parent-style-name="Normal2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7" style:parent-style-name="Normal2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68" style:parent-style-name="NormalWeb" style:family="paragraph">
      <style:paragraph-properties fo:text-align="center"/>
    </style:style>
    <style:style style:name="T69" style:parent-style-name="Forte1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0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1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2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3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4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5" style:parent-style-name="Fonteparág.padrão2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76" style:parent-style-name="Normal2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77" style:parent-style-name="Normal2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use-window-font-color="true"/>
    </style:style>
    <style:style style:name="P78" style:parent-style-name="Normal2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use-window-font-color="true"/>
    </style:style>
    <style:style style:name="P79" style:parent-style-name="Normal2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use-window-font-color="true"/>
    </style:style>
    <style:style style:name="P80" style:parent-style-name="Normal2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  <style:text-properties style:use-window-font-color="tru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<text:span text:style-name="T6">TRIBUNAL REGIONAL DO TRABALHO – SEXTA REGIÃO</text:span></text:p>
      <text:p text:style-name="P7"><text:span text:style-name="T8">Gabinete da Presidência</text:span></text:p>
      <text:p text:style-name="P9"/>
      <text:p text:style-name="P10"><text:span text:style-name="T11">ORDEM DE SERVIÇO TRT6-GP nº<text:s/></text:span><text:span text:style-name="T12">255</text:span><text:span text:style-name="T13">/2022</text:span></text:p>
      <text:p text:style-name="P14"/>
      <text:p text:style-name="P15"><text:span text:style-name="T16">TORNADA SEM EFEITO PELA OS TRT6-GP Nº. 288/2022 – DEJT: 30/09/2022.</text:span></text:p>
      <text:p text:style-name="P17"/>
      <text:p text:style-name="P18"><text:span text:style-name="T19">A DESEMBARGADORA PRESIDENTE DO TRIBUNAL REGIONAL DO TRABALHO DA SEXTA REGIÃO</text:span><text:span text:style-name="T20">, no uso de suas atribuições le</text:span><text:span text:style-name="T21">gais e regimentais, previstas no art. 18, incisos XVI, XXII e XL, do Regimento Interno deste Sexto Regional,<text:s/></text:span></text:p>
      <text:p text:style-name="P22"/>
      <text:p text:style-name="P23"><text:span text:style-name="T24">CONSIDERANDO</text:span><text:span text:style-name="T25"><text:s/>o previsto no Ato TRT-GP nº 425/2013 e conforme PROAD nº 1</text:span><text:span text:style-name="T26">5996</text:span><text:span text:style-name="T27">/2022,</text:span></text:p>
      <text:p text:style-name="P28"/>
      <text:p text:style-name="P29"><text:span text:style-name="T30">R E S O L V E</text:span><text:span text:style-name="T31">,</text:span></text:p>
      <text:p text:style-name="P32"/>
      <text:p text:style-name="P33"><text:span text:style-name="T34">AUTORIZAR</text:span><text:span text:style-name="T35"><text:s/></text:span><text:span text:style-name="T36">a aquisição de pa</text:span><text:span text:style-name="T37">ssagens aéreas<text:s/></text:span><text:span text:style-name="T38">rela</text:span><text:span text:style-name="T39">tivas ao percurso</text:span><text:span text:style-name="T40"><text:s/>Petrolina/Recife/Petrolina</text:span><text:span text:style-name="T41">, em favor do servidor</text:span><text:span text:style-name="T42"><text:s/></text:span><text:span text:style-name="T43">LOURIVAL LIMA ANGELIM</text:span><text:span text:style-name="T44">, lotado no Fórum Trabalhista de Petrolina, a fim de participar do<text:s/></text:span><text:span text:style-name="T45">Teste de Aptidão Física (TAF) para Agente de Polícia Judiciária (Turma<text:s/></text:span><text:span text:style-name="T46">3</text:span><text:span text:style-name="T47">),</text:span><text:span text:style-name="T48"><text:s/></text:span><text:span text:style-name="T49">a ser realizado<text:s/></text:span><text:span text:style-name="T50">no dia 06<text:s/></text:span><text:span text:style-name="T51">de outubro de 2022, das 08:00 às 13:00 horas,</text:span><text:span text:style-name="T52"><text:s/></text:span><text:span text:style-name="T53">na Escola de Aprendizes de Marinheiros em Olinda/PE, observando-se as seguintes datas:<text:s/></text:span><text:span text:style-name="T54">05/10/2022</text:span><text:span text:style-name="T55"><text:s/>(quarta-feira)<text:s/></text:span><text:span text:style-name="T56">– vinda, em razão do horário de início do curso (08:00 horas) e da previsão de saída do transport</text:span><text:span text:style-name="T57">e do TRT6 no dia 06/10/2022 ser às 07h:15min, e<text:s/></text:span><text:span text:style-name="T58">06/10/2022 (quinta-feira)</text:span><text:span text:style-name="T59"><text:s/>– retorno, em face dos arts. 1º e 14 do Ato TRT-GP nº 425/2013.</text:span></text:p>
      <text:p text:style-name="P60"/>
      <text:p text:style-name="P61"><text:span text:style-name="T62">Publique-se. Cumpra-se.</text:span></text:p>
      <text:p text:style-name="P63"/>
      <text:p text:style-name="P64"><text:span text:style-name="T65">Recife, 13 de setembro de 2022.</text:span></text:p>
      <text:p text:style-name="P66"/>
      <text:p text:style-name="P67"/>
      <text:p text:style-name="P68"><text:span text:style-name="T69">MARIA CLARA SABOYA A. BERNARDINO</text:span><text:span text:style-name="T70"><text:line-break/></text:span><text:span text:style-name="T71">Desembar</text:span><text:span text:style-name="T72">gadora Presidente</text:span><text:span text:style-name="T73"><text:s/>do</text:span><text:span text:style-name="T74"><text:line-break/></text:span><text:span text:style-name="T75">Tribunal Regional do Trabalho da 6ª Região</text:span></text:p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2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complex="Verdana" style:use-window-font-color="true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1" style:display-name="Forte1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2" style:display-name="Título2" style:family="paragraph" style:parent-style-name="Título10" style:next-style-name="Subtítulo"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2" style:display-name="Normal2" style:family="paragraph">
      <style:paragraph-properties style:line-height-at-least="0.0694in"/>
      <style:text-properties style:font-name="Verdana" style:font-name-asian="Cambria Math" style:font-name-complex="Verdana" style:use-window-font-color="true" style:letter-kerning="true" style:language-asian="ar" style:country-asian="SA" fo:hyphenate="false"/>
    </style:style>
    <style:style style:name="Título10" style:display-name="Título1" style:family="paragraph" style:parent-style-name="Normal2" style:next-style-name="Corpodetexto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10" style:next-style-name="Corpodetexto1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line-height-at-least="0.0694in"/>
      <style:text-properties style:font-name="Liberation Serif" style:font-name-asian="NSimSun" style:font-name-complex="Lucida Sans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1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2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use-window-font-color="true" style:letter-kerning="true" fo:font-size="11pt" style:font-size-asian="11pt" style:font-size-complex="11pt" style:language-asian="ar" style:country-asian="SA" fo:hyphenate="false"/>
    </style:style>
    <style:style style:name="Recuodecorpodetexto1" style:display-name="Recuo de corpo de texto1" style:family="paragraph" style:parent-style-name="Normal2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2">
      <style:text-properties fo:hyphenate="false"/>
    </style:style>
    <style:style style:name="Cabeçalho" style:display-name="Cabeçalho" style:family="paragraph" style:parent-style-name="Normal2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2">
      <style:paragraph-properties fo:margin-top="0.069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2">
      <style:paragraph-properties fo:margin-top="0.0694in" fo:margin-bottom="0.0826in"/>
      <style:text-properties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30T12:55:00Z</meta:creation-date>
    <dc:date>2022-09-30T12:55:00Z</dc:date>
    <meta:print-date>2022-07-25T17:58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18" meta:character-count="1397" meta:row-count="9" meta:non-whitespace-character-count="1181"/>
  </office:meta>
</office:document-meta>
</file>