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 style:master-page-name="Standard">
      <style:paragraph-properties fo:margin-left="1cm" fo:margin-right="1.499cm" fo:text-indent="3cm" style:auto-text-indent="false" style:page-number="auto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4.001cm" fo:margin-right="-0.002cm" fo:text-indent="0cm" style:auto-text-indent="false" style:writing-mode="lr-tb"/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.25cm" fo:margin-right="1.501cm" fo:text-align="center" style:justify-single-word="false" fo:text-indent="3.75cm" style:auto-text-indent="false" style:writing-mode="lr-tb"/>
      <style:text-properties style:font-name="Times New Roman" fo:font-size="11pt" fo:language="pt" fo:country="BR" style:text-underline-style="solid" style:text-underline-width="auto" style:text-underline-color="font-color" style:font-size-asian="11pt" style:language-asian="pt" style:country-asian="BR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1cm" fo:margin-right="1.501cm" fo:text-align="center" style:justify-single-word="false" fo:text-indent="0cm" style:auto-text-indent="false" style:writing-mode="lr-tb">
        <style:tab-stops>
          <style:tab-stop style:position="2.54cm"/>
        </style:tab-stops>
      </style:paragraph-properties>
    </style:style>
    <style:style style:name="P15" style:family="paragraph" style:parent-style-name="Padrão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15.503cm"/>
        </style:tab-stops>
      </style:paragraph-properties>
    </style:style>
    <style:style style:name="P16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ing_20_2">
      <style:paragraph-properties fo:margin-left="1cm" fo:margin-right="1.499cm" fo:text-indent="3cm" style:auto-text-indent="false" style:writing-mode="lr-tb"/>
    </style:style>
    <style:style style:name="P20" style:family="paragraph" style:parent-style-name="Heading_20_2">
      <style:paragraph-properties fo:margin-left="1cm" fo:margin-right="1.499cm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5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20" text:outline-level="2"/>
      <text:h text:style-name="P19" text:outline-level="2"><text:span text:style-name="T1">ORDEM DE SERVIÇO TRT – GP nº 255/2019</text:span></text:h>
      <text:p text:style-name="P1"/>
      <text:p text:style-name="P1"/>
      <text:p text:style-name="P15"><text:span text:style-name="T11">A DESEMBARGADORA VICE-PRESIDENTE NO EXERCÍCIO DA PRESIDÊNCIA DO TRIBUNAL REGIONAL DO TRABALHO DA SEXTA REGIÃO</text:span><text:span text:style-name="T13">,</text:span><text:span text:style-name="T2"> no uso de suas atribuições legais e regimentais, previstas no art. 24, incisos XVI, XXII e XL, do Regimento Interno deste Sexto Regional,</text:span></text:p>
      <text:p text:style-name="P4"/>
      <text:p text:style-name="P6"><text:span text:style-name="T4">CONSIDERANDO </text:span><text:span text:style-name="T6">o previsto no ATO TRT-GP nº 425/2013 e conforme Portaria TRT-GCR nº 153/2019 da Corregedoria do TRT da 6ª Região,</text:span></text:p>
      <text:p text:style-name="P1"/>
      <text:p text:style-name="P1"/>
      <text:p text:style-name="P7"><text:span text:style-name="T4">R E S O L V E:</text:span></text:p>
      <text:p text:style-name="P2"/>
      <text:p text:style-name="P2"/>
      <text:p text:style-name="P7"><text:span text:style-name="T4">AUTORIZAR </text:span><text:span text:style-name="T6">a aquisição de </text:span><text:span text:style-name="T4">passagens aéreas</text:span><text:span text:style-name="T6"> referentes ao percurso </text:span><text:span text:style-name="T3">Re</text:span><text:span text:style-name="T4">cife/Petrolina/Recife</text:span><text:span text:style-name="T6"> em favor do Ex</text:span><text:span text:style-name="T15">mo </text:span><text:span text:style-name="T6">Juiz do Trabalho Substituto </text:span><text:span text:style-name="T3">ARMANDO DA CUNHA RABELO NETO</text:span><text:span text:style-name="T6">, em razão de seu deslocamento para </text:span><text:span text:style-name="T3">Petrolina/PE</text:span><text:span text:style-name="T6">, a fim de atuar na 1ª Vara do Trabalho daquela cidade, observando-se as seguintes datas: </text:span><text:span text:style-name="T3">9/9/2019</text:span><text:span text:style-name="T6"> (segunda-feira) - ida e </text:span><text:span text:style-name="T3">12/9/2019</text:span><text:span text:style-name="T6"> (quinta-feira) - retorno; </text:span><text:span text:style-name="T3">16/9/2019</text:span><text:span text:style-name="T6"> (segunda-feira) - ida e </text:span><text:span text:style-name="T3">19/9/2019</text:span><text:span text:style-name="T6"> (quinta-feira) - retorno; </text:span><text:span text:style-name="T3">23/9/2019</text:span><text:span text:style-name="T6"> (segunda-feira) - ida e </text:span><text:span text:style-name="T3">26/9/2019</text:span><text:span text:style-name="T6"> (quinta-feira) - retorno; </text:span><text:span text:style-name="T3">30/9/2</text:span><text:span text:style-name="T6">019 (segunda-feira) - ida e </text:span><text:span text:style-name="T3">3/10/2019</text:span><text:span text:style-name="T6"> (quinta-feira) - retorno.</text:span></text:p>
      <text:p text:style-name="P3"/>
      <text:p text:style-name="P8"><text:span text:style-name="T4">Publique-se. Cumpra-se.</text:span></text:p>
      <text:p text:style-name="P5"/>
      <text:p text:style-name="P6"><text:span text:style-name="T6">Recife, 5 de setembro de 2019.</text:span></text:p>
      <text:p text:style-name="P4"/>
      <text:p text:style-name="P4"/>
      <text:p text:style-name="P16"><text:span text:style-name="T12"><text:s text:c="3"/></text:span><text:span text:style-name="T5"><text:s text:c="25"/></text:span><text:span text:style-name="T12">DIONE NUNES FURTADO DA SILVA</text:span></text:p>
      <text:p text:style-name="P10"><text:span text:style-name="T14"><text:s text:c="34"/>Desembargadora Vice-Presidente do TRT da 6ª Região</text:span></text:p>
      <text:p text:style-name="P10"><text:span text:style-name="T7"><text:s text:c="53"/>no exercício da Presidência </text:span></text:p>
      <text:p text:style-name="P11"/>
      <text:p text:style-name="P12"/>
      <text:p text:style-name="P4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06T11:05:00</meta:creation-date>
    <dc:date>2019-09-06T11:05:00</dc:date>
    <meta:print-date>2019-09-05T12:36:00</meta:print-date>
    <meta:editing-cycles>2</meta:editing-cycles>
    <meta:editing-duration>P0D</meta:editing-duration>
    <meta:document-statistic meta:table-count="0" meta:image-count="1" meta:object-count="0" meta:page-count="1" meta:paragraph-count="15" meta:word-count="192" meta:character-count="1379" meta:non-whitespace-character-count="1083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