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3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8" style:family="paragraph" style:parent-style-name="Standard">
      <style:paragraph-properties fo:margin-left="0cm" fo:margin-right="0.051cm" fo:line-height="0.529cm" fo:text-align="justify" style:justify-single-word="false" fo:text-indent="4.001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0cm" fo:margin-right="0.051cm" fo:text-align="justify" style:justify-single-word="false" fo:text-indent="3.752cm" style:auto-text-indent="false">
        <style:tab-stops>
          <style:tab-stop style:position="2.54cm"/>
          <style:tab-stop style:position="3.752cm"/>
        </style:tab-stops>
      </style:paragraph-properties>
    </style:style>
    <style:style style:name="P10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11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14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3.752cm"/>
          <style:tab-stop style:position="16.501cm"/>
        </style:tab-stops>
      </style:paragraph-properties>
    </style:style>
    <style:style style:name="P15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3" style:font-size-complex="12pt"/>
    </style:style>
    <style:style style:name="P1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Padrão">
      <style:paragraph-properties fo:margin-left="7.643cm" fo:margin-right="1.499cm" fo:text-align="justify" style:justify-single-word="false" fo:text-indent="-3.891cm" style:auto-text-indent="fals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T4" style:family="text">
      <style:text-properties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T5" style:family="text">
      <style:text-properties style:font-name="Times New Roman2" fo:font-size="10pt" fo:language="pt" fo:country="BR" style:font-size-asian="10pt" style:language-asian="pt" style:country-asian="BR" style:font-name-complex="Times New Roman3" style:font-size-complex="10pt" style:language-complex="ar" style:country-complex="SA"/>
    </style:style>
    <style:style style:name="T6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T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/>
      <text:h text:style-name="P14" text:outline-level="2"><text:span text:style-name="T2">ORDEM DE SERVIÇO TRT – GP nº 255/2017 </text:span></text:h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6"/>
      <text:p text:style-name="P3"><text:span text:style-name="T1">CONSIDERANDO o previsto no ATO TRT-GP nº 425/2013, e conforme protocolizado sob o nº 51181/2017,</text:span></text:p>
      <text:p text:style-name="P6"/>
      <text:p text:style-name="P4"><text:span text:style-name="T1">R E S O L V E, </text:span><text:span text:style-name="T4">ad referendum</text:span><text:span text:style-name="T1"> do E. Tribunal Pleno:</text:span></text:p>
      <text:p text:style-name="P6"/>
      <text:p text:style-name="P5"><text:span text:style-name="T1">I. AUTORIZAR o deslocamento do desembargador PAULO DIAS DE ALCÂNTARA, dos Juízes do Trabalho MILTON GOUVEIA DA SILVA FILHO e ANDRÉA KEUST BANDEIRA DE MELO, e da servidora ANA CLÁUDIA DE SOUZA MELO para Brasília/DF, a fim de participarem do </text:span><text:span text:style-name="T3">IV Seminário Internacional do Programa Trabalho Seguro</text:span><text:span text:style-name="T1">, que será realizado no período de 18 a 20 de outubro de 2017, com início às 18h do dia 18/10/2017 e término às 16h do dia 20/10/2017, no Tribunal Superior do Trabalho; <text:s/></text:span></text:p>
      <text:p text:style-name="P7"/>
      <text:p text:style-name="P8"><text:span text:style-name="T1">II. AUTORIZAR a aquisição de passagens aéreas relativas ao percurso Recife/Brasília/Recife, em favor dos magistrados e servidora supracitados, observando-se as seguintes datas: 18/10/2017 (quarta-feira) - ida e 20/10/2017 (sexta-feira) - retorno;</text:span></text:p>
      <text:p text:style-name="P9"><text:span text:style-name="T1"><text:s text:c="3"/></text:span></text:p>
      <text:p text:style-name="P5"><text:span text:style-name="T1">III. CONCEDER aos mencionados magistrados e servidora 2 (duas) diárias integrais e 1 (uma) meia diária, relativas ao período de 18 a 20/10/2017, bem como ½ (meio) adicional de deslocamento ao desembargador Paulo Dias de Alcântara, correspondente à localidade de destino, e 1 (um) adicional de deslocamento aos juízes Milton Gouveia da Silva e Andréa Keust Bandeira de Melo e à servidora Ana Cláudia de Souza Melo, referente às localidades de origem e destino.</text:span></text:p>
      <text:p text:style-name="P7"/>
      <text:p text:style-name="P5"><text:span text:style-name="T1">Publique-se. Cumpra-se.</text:span></text:p>
      <text:p text:style-name="P7"/>
      <text:p text:style-name="P3"><text:span text:style-name="T1">Recife, 25 de setembro de 2017.</text:span></text:p>
      <text:p text:style-name="P11"><text:span text:style-name="T1"><text:s/></text:span></text:p>
      <text:p text:style-name="P10"/>
      <text:p text:style-name="P12"><text:span text:style-name="T1"><text:s text:c="30"/>IVAN DE SOUZA VALENÇA ALVES</text:span></text:p>
      <text:p text:style-name="P13"><text:span text:style-name="T1"><text:s text:c="25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3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Verdana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Verdana Greek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9-26T12:39:00</meta:creation-date>
    <dc:date>2017-09-27T09:54:20.21</dc:date>
    <meta:print-date>2017-02-14T14:2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87" meta:character-count="1854" meta:non-whitespace-character-count="1517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