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P22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Heading_20_2" style:list-style-name="WWNum1">
      <style:paragraph-properties fo:margin-left="1.249cm" fo:margin-right="1.499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Times New Roman" fo:font-size="11pt" fo:font-weight="normal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1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855566828954406685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5" text:outline-level="2"><text:span text:style-name="T1"><text:s text:c="16"/></text:span></text:h>
                                        </text:list-item>
                                        <text:list-item>
                                          <text:h text:style-name="P26" text:outline-level="2"><text:span text:style-name="T1"><text:s text:c="15"/></text:span><text:span text:style-name="T3">ORDEM DE SERVIÇO TRT6 – GP nº 254/2019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1"><text:span text:style-name="T5">A DESEMBARGADORA VICE-PRESIDENTE NO EXERCÍCIO DA PRESIDÊNCIA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2"/>
      <text:p text:style-name="P14"><text:span text:style-name="T5">CONSIDERANDO </text:span><text:span text:style-name="T1">o previsto no ATO TRT-GP nº 425/2013,</text:span></text:p>
      <text:p text:style-name="P15"/>
      <text:p text:style-name="P14"><text:span text:style-name="T4">CONSIDERANDO</text:span><text:span text:style-name="T1"> os efeitos produzidos pelas Ordens de Serviço TRT GP n</text:span><text:span text:style-name="T8">os </text:span><text:span text:style-name="T1">216/2019 e 245/2019,</text:span></text:p>
      <text:p text:style-name="P15"/>
      <text:p text:style-name="P16"/>
      <text:p text:style-name="P7"><text:span text:style-name="T5">R E S O LV E:</text:span></text:p>
      <text:p text:style-name="P17"/>
      <text:p text:style-name="P4"/>
      <text:p text:style-name="P12"><text:span text:style-name="T5">ALTERAR </text:span><text:span text:style-name="T2">a Ordem de Serviço TRT GP nº 245/2019, para conceder o </text:span><text:span text:style-name="T5">complemento para 1 (uma) diária integral</text:span><text:span text:style-name="T2">, referente ao dia 29/8/2019</text:span><text:span text:style-name="T1">, e </text:span><text:span text:style-name="T4">1 (uma) meia diária</text:span><text:span text:style-name="T1">, relativa ao dia 30/8/2019 . <text:s/></text:span></text:p>
      <text:p text:style-name="P13"><text:span text:style-name="T1"><text:s text:c="2"/></text:span></text:p>
      <text:p text:style-name="P8"><text:span text:style-name="T5">Publique-se. Cumpra-se.</text:span></text:p>
      <text:p text:style-name="P5"/>
      <text:p text:style-name="P9"><text:span text:style-name="T1">Recife, 4 de setembro de 2019.</text:span></text:p>
      <text:p text:style-name="P6"/>
      <text:p text:style-name="P10"><text:span text:style-name="T1"><text:s/></text:span></text:p>
      <text:p text:style-name="P21"><text:span text:style-name="T9"><text:s text:c="8"/>DIONE NUNES FURTADO DA SILVA</text:span></text:p>
      <text:p text:style-name="P18"><text:span text:style-name="T10">Desembargadora Vice-Presidente do TRT da 6ª Região</text:span></text:p>
      <text:p text:style-name="P18"><text:span text:style-name="T10"><text:s text:c="21"/>no exercício da Presidência</text:span></text:p>
      <text:p text:style-name="P19"/>
      <text:list xml:id="list92145629986672" text:continue-numbering="true" text:style-name="WWNum1">
        <text:list-item>
          <text:list>
            <text:list-item>
              <text:h text:style-name="P27" text:outline-level="2"/>
            </text:list-item>
          </text:list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9-05T09:19:00</meta:creation-date>
    <dc:date>2019-09-05T09:19:00</dc:date>
    <meta:print-date>2019-09-04T10:13:00</meta:print-date>
    <meta:editing-cycles>2</meta:editing-cycles>
    <meta:editing-duration>PT1S</meta:editing-duration>
    <meta:document-statistic meta:table-count="0" meta:image-count="1" meta:object-count="0" meta:page-count="1" meta:paragraph-count="20" meta:word-count="143" meta:character-count="952" meta:non-whitespace-character-count="752"/>
    <meta:generator>LibreOffice/5.0.1.2$Windows_X86_64 LibreOffice_project/81898c9f5c0d43f3473ba111d7b351050be20261</meta:generator>
    <meta:user-defined meta:name="Operator">elisav</meta:user-defined>
  </office:meta>
</office:document-meta>
</file>