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style:font-name="Times New Roman1" fo:font-size="12pt" fo:font-style="italic" style:font-size-asian="12pt" style:font-style-asian="italic" style:font-size-complex="12pt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<text:s/>254/2018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5"><text:span text:style-name="T1">CONSIDERANDO o previsto no ATO TRT-GP nº 425/2013 e conforme PROAD n</text:span><text:span text:style-name="T13">o</text:span><text:span text:style-name="T1"> 13568/2018,</text:span></text:p>
      <text:p text:style-name="P9"/>
      <text:p text:style-name="P8"><text:span text:style-name="T1">R E S O L V E:</text:span></text:p>
      <text:p text:style-name="P7"/>
      <text:p text:style-name="P21"><text:span text:style-name="T7">I. AUTORIZAR </text:span><text:span text:style-name="T2">o deslocamento da servidora</text:span><text:span text:style-name="T7"> SALETE MARIA MENEZES TAVARES VELOZO</text:span><text:span text:style-name="T2">, Técnico Judiciário, para</text:span><text:span text:style-name="T7"> Brasília/DF</text:span><text:span text:style-name="T2">, a fim de participar de </text:span><text:span text:style-name="T9">Reunião sobre o SPREV</text:span><text:span text:style-name="T2">, que acontecerá no dia 9 de agosto de 2018, com início às 14h, na Subsecretaria dos Regimes Próprios de Previdência Social, naquela cidade;</text:span></text:p>
      <text:p text:style-name="P21"><text:span text:style-name="T6">II. </text:span><text:span text:style-name="T7">AUTORIZAR a aquisição de passagens aéreas </text:span><text:span text:style-name="T2">relativas ao percurso </text:span><text:span text:style-name="T7">Recife/Brasília/Recife</text:span><text:span text:style-name="T2">, em favor da citada servidora, observando-se as seguintes datas: </text:span><text:span text:style-name="T6">8/8/2018</text:span><text:span text:style-name="T2"> (quarta-feira) - ida e </text:span><text:span text:style-name="T6">9/8/2018</text:span><text:span text:style-name="T2"> (quinta-feira) - retorno;</text:span></text:p>
      <text:p text:style-name="P22"/>
      <text:p text:style-name="P21"><text:span text:style-name="T6">III.</text:span><text:span text:style-name="T2"> </text:span><text:span text:style-name="T6">CONCEDER</text:span><text:span text:style-name="T2"> </text:span><text:span text:style-name="T6">1 (uma) diária integral e 1 (uma) meia diária</text:span><text:span text:style-name="T2">, relativas ao período de 8 a 9/8/2018, bem como </text:span><text:span text:style-name="T6">1 (um) adicional de deslocamento</text:span><text:span text:style-name="T2">, correspondente às localidades de origem e destino, à referida servidora, que se deslocará no dia anterior em razão de inexistir voo adequado no dia 09/8/2018, a possibilitar o seu comparecimento em tempo hábil ao início da reunião.</text:span></text:p>
      <text:p text:style-name="P23"/>
      <text:p text:style-name="P10"><text:span text:style-name="T8">Publique-se. </text:span></text:p>
      <text:p text:style-name="P12"/>
      <text:p text:style-name="P11"><text:span text:style-name="T3">Recife, 19 de julho de 2018.</text:span></text:p>
      <text:p text:style-name="P13"/>
      <text:p text:style-name="P3"/>
      <text:p text:style-name="P25"><text:s text:c="20"/><text:span text:style-name="T15">VALDIR JOSÉ SILVA DE CARVALHO</text:span></text:p>
      <text:p text:style-name="P14"><text:span text:style-name="T14"><text:s text:c="35"/></text:span><text:span text:style-name="T16">Desembargador Vice-Presidente no exercício </text:span></text:p>
      <text:p text:style-name="P14"><text:span text:style-name="T16"><text:s text:c="45"/>da Presidência do TRT da 6ª Região</text:span></text:p>
      <text:p text:style-name="P15"/>
      <text:p text:style-name="P16"/>
      <text:p text:style-name="P17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20T11:06:00</meta:creation-date>
    <dc:date>2018-07-20T11:06:00</dc:date>
    <meta:print-date>2018-07-19T10:34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0" meta:character-count="1626" meta:non-whitespace-character-count="1295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