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pt" fo:country="BR" fo:font-style="normal" fo:font-weight="normal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Heading_20_1">
      <style:paragraph-properties fo:text-align="center" style:justify-single-word="false"/>
      <style:text-properties style:font-name="Verdana2" fo:font-size="10pt" fo:language="pt" fo:country="BR" fo:font-style="normal" fo:font-weight="normal" style:font-size-asian="10pt" style:font-size-complex="10pt"/>
    </style:style>
    <style:style style:name="T1" style:family="text">
      <style:text-properties fo:color="#000000" style:font-name="Verdana1" fo:font-size="10pt" style:font-size-asian="10pt" style:font-size-complex="10pt"/>
    </style:style>
    <style:style style:name="T2" style:family="text">
      <style:text-properties style:font-name="Verdana1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68cm" draw:visible-area-height="5.06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8" text:outline-level="1"><text:span text:style-name="Strong_20_Emphasis"><text:span text:style-name="T2">ORDEM DE SERVIÇO TRT6 – GP nº. <text:s/>253/2022</text:span></text:span></text:h>
      <text:p text:style-name="P6"/>
      <text:p text:style-name="P5"><text:span text:style-name="Strong_20_Emphasis"><text:span text:style-name="T3">A EXCELENTÍSSIMA DESEMBARGADORA PRESIDENTE DO TRIBUNAL REGIONAL DO TRABALHO DA SEXTA REGIÃO</text:span></text:span><text:span text:style-name="T3">, no uso de suas atribuições legais e regimentais, e tendo em vista o contido no PROAD n.º 16135/2022,</text:span></text:p>
      <text:p text:style-name="P7"/>
      <text:p text:style-name="P5"><text:span text:style-name="Strong_20_Emphasis"><text:span text:style-name="T3">R E S O L V E: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>I - REMOVER, a pedido</text:span></text:span><text:span text:style-name="T3">, a servidora </text:span><text:span text:style-name="Strong_20_Emphasis"><text:span text:style-name="T3">MARIA DO CARMO ALBUQUERQUE PIRES</text:span></text:span><text:span text:style-name="T3">, Técnica Judiciária, Área Administrativa, <text:s/>da 23ª Vara do Trabalho do Recife para a 20ª Vara do Trabalho do Recife;</text:span></text:p>
      <text:p text:style-name="P5"><text:span text:style-name="Strong_20_Emphasis"><text:span text:style-name="T3">II - REMOVER </text:span></text:span><text:span text:style-name="Strong_20_Emphasis"><text:span text:style-name="T4">o</text:span></text:span><text:span text:style-name="T3"> servidor </text:span><text:span text:style-name="Strong_20_Emphasis"><text:span text:style-name="T3">WAGNER GUIMARÃES DO CHILE</text:span></text:span><text:span text:style-name="T3">, Técnico Judiciário, Área Administrativa, da 20ª Vara do Trabalho do Recife para a 21ª Vara do Trabalho do Recife;</text:span></text:p>
      <text:p text:style-name="P5"><text:span text:style-name="Strong_20_Emphasis"><text:span text:style-name="T3">III - REMOVER </text:span></text:span><text:span text:style-name="Strong_20_Emphasis"><text:span text:style-name="T4">a</text:span></text:span><text:span text:style-name="T3"> servidora </text:span><text:span text:style-name="Strong_20_Emphasis"><text:span text:style-name="T3">MARIA DA CONCEIÇÃO OLIVEIRA DA SILVA</text:span></text:span><text:span text:style-name="T3">, Técnica Judiciária, Área Administrativa, da 21ª Vara do Trabalho do Recife para a 1ª Vara do Trabalho do Cabo de Santo Agostinho.</text:span></text:p>
      <text:p text:style-name="P7">Esta Ordem de Serviço produzirá seus efeitos a partir de 14.09.2022.</text:p>
      <text:p text:style-name="P7">Dê-se ciência e cumpra-se.</text:p>
      <text:p text:style-name="P7">Recife, 13 de setembro de 2022.</text:p>
      <text:p text:style-name="P7"/>
      <text:p text:style-name="P5"><text:span text:style-name="Strong_20_Emphasis"><text:span text:style-name="T1">MARIA CLARA SABOYA ALBUQUERQUE BERNARDINO</text:span></text:span></text:p>
      <text:p text:style-name="P7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499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9-14T08:24:22.74</dc:date>
    <meta:generator>OpenOffice/4.1.5$Win32 OpenOffice.org_project/415m1$Build-9789</meta:generator>
    <meta:editing-duration>PT7H9M33S</meta:editing-duration>
    <meta:editing-cycles>83</meta:editing-cycles>
    <meta:document-statistic meta:character-count="1099" meta:image-count="0" meta:object-count="1" meta:page-count="1" meta:paragraph-count="16" meta:table-count="0" meta:word-count="185"/>
  </office:meta>
</office:document-meta>
</file>