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3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279866731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4"/></text:span><text:span text:style-name="T4">ORDEM DE SERVIÇO TRT6 – GP nº 253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8"><text:span text:style-name="T2">A DESEMBARGADORA VICE-PRESIDENTE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"/>
      <text:p text:style-name="P22"><text:span text:style-name="T2">CONSIDERANDO </text:span><text:span text:style-name="T5">o previsto no ATO TRT-GP nº 425/2013 e conforme PROAD nº 16508/2019, <text:s/></text:span></text:p>
      <text:p text:style-name="P10"/>
      <text:p text:style-name="P10"/>
      <text:p text:style-name="P16"><text:span text:style-name="T2">R E S O LV E</text:span><text:span text:style-name="T6">:</text:span></text:p>
      <text:p text:style-name="P10"/>
      <text:p text:style-name="P10"/>
      <text:p text:style-name="P19"><text:span text:style-name="T2">I. AUTORIZAR </text:span><text:span text:style-name="T5">o deslocamento da servidora </text:span><text:span text:style-name="T1">ANA CLÁUDIA DE SOUZA MELO</text:span><text:span text:style-name="T5">, Técnico Judiciário/Chefe da Divisão de Políticas e Ações de Saúde, para </text:span><text:span text:style-name="T1">Brasília/DF</text:span><text:span text:style-name="T5">, a fim de participar do </text:span><text:span text:style-name="T8">1ª Fórum das Autogestões em Saúde do Distrito Federal</text:span><text:span text:style-name="T5">, que será realizado no dia 4 de setembro de 2019, a partir das 8h30, e do </text:span><text:span text:style-name="T8">2º Seminário sobre a Saúde dos Magistrados e Servidores do Poder Judiciário</text:span><text:span text:style-name="T5">, promovido pelo CNJ, no dia 5 de setembro de 2019.</text:span></text:p>
      <text:p text:style-name="P21"/>
      <text:p text:style-name="P20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, em favor da citada servidora, observando-se as seguintes datas: </text:span><text:span text:style-name="T1">4/9/2019</text:span><text:span text:style-name="T5"> (quarta-feira) - ida e </text:span><text:span text:style-name="T1">5/9/2019</text:span><text:span text:style-name="T5"> (quinta-feira) - retorno;</text:span></text:p>
      <text:p text:style-name="P3"><text:span text:style-name="T3">III. CONCEDER </text:span><text:span text:style-name="T7">à servidora </text:span><text:span text:style-name="T3">1 (uma) <text:s/>diária integral e 1 (uma) meia diária</text:span><text:span text:style-name="T7">, referentes aos dias 4 e 5/9/2019, <text:s/>bem como </text:span><text:span text:style-name="T3">1 (um) adicional de deslocamento</text:span><text:span text:style-name="T7">, correspondente às localidades de origem e destino.</text:span></text:p>
      <text:p text:style-name="P11"/>
      <text:p text:style-name="P17"><text:span text:style-name="T2">Publique-se. Cumpra-se.</text:span></text:p>
      <text:p text:style-name="P13"/>
      <text:p text:style-name="P15"><text:span text:style-name="T5">Recife, 2 de setembro de 2019.</text:span></text:p>
      <text:p text:style-name="P12"/>
      <text:p text:style-name="P14"/>
      <text:p text:style-name="P6"><text:span text:style-name="T10"><text:s text:c="7"/>DIONE NUNES FURTADO DA SILVA</text:span></text:p>
      <text:p text:style-name="P23"><text:span text:style-name="T11"><text:s text:c="32"/></text:span><text:span text:style-name="T12">Desembargadora Vice- Presidente do TRT da 6ª Região</text:span></text:p>
      <text:p text:style-name="P23"><text:span text:style-name="T12"><text:s text:c="57"/>no exercício da Presidênci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2T14:15:00</meta:creation-date>
    <dc:date>2019-09-02T14:15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40" meta:character-count="1608" meta:non-whitespace-character-count="1267"/>
    <meta:generator>LibreOffice/6.0.0.3$Windows_X86_64 LibreOffice_project/64a0f66915f38c6217de274f0aa8e15618924765</meta:generator>
    <meta:user-defined meta:name="Operator">adrianam</meta:user-defined>
  </office:meta>
</office:document-meta>
</file>