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4" style:parent-style-name="Fonteparág.padrão" style:family="text">
      <style:text-properties style:font-name-asian="Times New Roman" style:font-name-complex="Times New Roman" fo:color="#000000"/>
    </style:style>
    <style:style style:name="P1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color="#000000"/>
    </style:style>
    <style:style style:name="P1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19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0" style:parent-style-name="Fonteparág.padrão" style:family="text">
      <style:text-properties style:font-name-complex="Times New Roman" fo:font-weight="bold" style:font-weight-asian="bold" fo:color="#000000"/>
    </style:style>
    <style:style style:name="T21" style:parent-style-name="Fonteparág.padrão" style:family="text">
      <style:text-properties style:font-name-complex="Times New Roman" fo:color="#000000"/>
    </style:style>
    <style:style style:name="T22" style:parent-style-name="Fonteparág.padrão" style:family="text">
      <style:text-properties style:font-name-asian="Times New Roman" style:font-name-complex="Times New Roman" fo:color="#000000" style:letter-kerning="false"/>
    </style:style>
    <style:style style:name="T23" style:parent-style-name="Fonteparág.padrão" style:family="text">
      <style:text-properties style:font-name-complex="Times New Roman" fo:color="#000000"/>
    </style:style>
    <style:style style:name="P24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800000"/>
    </style:style>
    <style:style style:name="P2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6" style:parent-style-name="Fonteparág.padrão" style:family="text">
      <style:text-properties style:font-name-complex="Times New Roman" fo:font-weight="bold" style:font-weight-asian="bold" fo:color="#000000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 fo:color="#000000"/>
    </style:style>
    <style:style style:name="T29" style:parent-style-name="Fonteparág.padrão" style:family="text">
      <style:text-properties style:font-name-complex="Times New Roman" fo:color="#000000"/>
    </style:style>
    <style:style style:name="T30" style:parent-style-name="Fonteparág.padrão" style:family="text">
      <style:text-properties style:font-name-complex="Times New Roman" fo:color="#000000"/>
    </style:style>
    <style:style style:name="T31" style:parent-style-name="Fonteparág.padrão" style:family="text">
      <style:text-properties style:font-name-complex="Times New Roman" fo:color="#000000"/>
    </style:style>
    <style:style style:name="P32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fo:color="#000000"/>
    </style:style>
    <style:style style:name="P33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34" style:parent-style-name="Fonteparág.padrão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35" style:parent-style-name="Fonteparág.padrão" style:family="text">
      <style:text-properties style:font-name-asian="Times New Roman" style:font-name-complex="Times New Roman" fo:color="#000000" style:letter-kerning="false"/>
    </style:style>
    <style:style style:name="T36" style:parent-style-name="Fonteparág.padrão" style:family="text">
      <style:text-properties style:font-name-asian="Times New Roman" style:font-name-complex="Times New Roman" fo:color="#000000" style:letter-kerning="false"/>
    </style:style>
    <style:style style:name="T37" style:parent-style-name="Fonteparág.padrão" style:family="text">
      <style:text-properties style:font-name-asian="Times New Roman" style:font-name-complex="Times New Roman" fo:color="#000000" style:letter-kerning="false"/>
    </style:style>
    <style:style style:name="T38" style:parent-style-name="Fonteparág.padrão" style:family="text">
      <style:text-properties style:font-name-asian="Times New Roman" style:font-name-complex="Times New Roman" fo:color="#000000" style:letter-kerning="false"/>
    </style:style>
    <style:style style:name="T39" style:parent-style-name="Fonteparág.padrão" style:family="text">
      <style:text-properties style:font-name-asian="Times New Roman" style:font-name-complex="Times New Roman" fo:color="#000000" style:letter-kerning="false"/>
    </style:style>
    <style:style style:name="P40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41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fo:color="#000000"/>
    </style:style>
    <style:style style:name="P42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fo:color="#000000"/>
    </style:style>
    <style:style style:name="P43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</style:style>
    <style:style style:name="T44" style:parent-style-name="Fonteparág.padrão" style:family="text">
      <style:text-properties style:font-name-complex="Times New Roman" fo:font-weight="bold" style:font-weight-asian="bold" fo:color="#000000"/>
    </style:style>
    <style:style style:name="T45" style:parent-style-name="Fonteparág.padrão" style:family="text">
      <style:text-properties style:font-name-complex="Times New Roman" fo:font-weight="bold" style:font-weight-asian="bold" fo:color="#000000"/>
    </style:style>
    <style:style style:name="T46" style:parent-style-name="Fonteparág.padrão" style:family="text">
      <style:text-properties style:font-name-complex="Times New Roman" fo:font-weight="bold" style:font-weight-asian="bold" fo:color="#000000"/>
    </style:style>
    <style:style style:name="T47" style:parent-style-name="Fonteparág.padrão" style:family="text">
      <style:text-properties style:font-name-complex="Times New Roman" fo:color="#000000"/>
    </style:style>
    <style:style style:name="T48" style:parent-style-name="Fonteparág.padrão" style:family="text">
      <style:text-properties style:font-name-complex="Times New Roman" fo:font-weight="bold" style:font-weight-asian="bold" fo:color="#000000"/>
    </style:style>
    <style:style style:name="T49" style:parent-style-name="Fonteparág.padrão" style:family="text">
      <style:text-properties style:font-name-complex="Times New Roman" fo:font-weight="bold" style:font-weight-asian="bold" fo:color="#000000"/>
    </style:style>
    <style:style style:name="T50" style:parent-style-name="Fonteparág.padrão" style:family="text">
      <style:text-properties style:font-name-complex="Times New Roman" fo:font-weight="bold" style:font-weight-asian="bold" fo:color="#000000"/>
    </style:style>
    <style:style style:name="T51" style:parent-style-name="Fonteparág.padrão" style:family="text">
      <style:text-properties style:font-name-complex="Times New Roman" fo:color="#000000"/>
    </style:style>
    <style:style style:name="T52" style:parent-style-name="Fonteparág.padrão" style:family="text">
      <style:text-properties style:font-name-complex="Times New Roman" fo:color="#000000"/>
    </style:style>
    <style:style style:name="T53" style:parent-style-name="Fonteparág.padrão" style:family="text">
      <style:text-properties style:font-name-complex="Times New Roman" fo:color="#000000"/>
    </style:style>
    <style:style style:name="T54" style:parent-style-name="Fonteparág.padrão" style:family="text">
      <style:text-properties style:font-name-complex="Times New Roman" fo:color="#000000"/>
    </style:style>
    <style:style style:name="P55" style:parent-style-name="Normal" style:family="paragraph">
      <style:paragraph-properties fo:text-align="justify" fo:margin-top="0.0833in" fo:margin-bottom="0.1388in" fo:margin-right="0.0041in" fo:text-indent="0.9722in"/>
    </style:style>
    <style:style style:name="T56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72" style:parent-style-name="Normal" style:family="paragraph">
      <style:paragraph-properties fo:text-align="justify" fo:margin-top="0.0833in" fo:margin-bottom="0.1388in" fo:margin-right="-0.0784in" fo:text-indent="0.9722in"/>
    </style:style>
    <style:style style:name="T7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82" style:parent-style-name="Fonteparág.padrão" style:family="text">
      <style:text-properties style:font-name="Verdana" style:font-name-asian="Times New Roman" style:font-name-complex="Verdana" style:letter-kerning="false" fo:font-size="10pt" style:font-size-asian="10pt" style:font-size-complex="10pt" style:language-asian="pt" style:country-asian="BR" style:language-complex="ar" style:country-complex="SA"/>
    </style:style>
    <style:style style:name="T83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4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5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6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7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8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9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0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1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2" style:parent-style-name="Fonteparág.padrão" style:family="text">
      <style:text-properties style:font-name="Verdana" style:font-name-asian="Times New Roman" style:font-name-complex="Arial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93" style:parent-style-name="Fonteparág.padrão" style:family="text">
      <style:text-properties style:font-name="Verdana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4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5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6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7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8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9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0" style:parent-style-name="Fonteparág.padrão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1" style:parent-style-name="Fonteparág.padrão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t" style:country-asian="BR" style:language-complex="ar" style:country-complex="SA"/>
    </style:style>
    <style:style style:name="P102" style:parent-style-name="Normal" style:family="paragraph">
      <style:paragraph-properties fo:text-align="justify" fo:margin-top="0.0833in" fo:margin-bottom="0.1388in" fo:margin-right="-0.0784in" fo:text-indent="0.9722in"/>
    </style:style>
    <style:style style:name="T10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08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1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15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16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118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21" style:parent-style-name="Fonteparág.padrão" style:family="text">
      <style:text-properties style:font-name-complex="Times New Roman" fo:font-weight="bold" style:font-weight-asian="bold" fo:color="#000000"/>
    </style:style>
    <style:style style:name="P122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23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24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25" style:parent-style-name="Standard" style:family="paragraph">
      <style:paragraph-properties fo:text-align="center" fo:margin-right="0.0034in"/>
      <style:text-properties style:font-name-complex="Times New Roman" fo:font-weight="bold" style:font-weight-asian="bold"/>
    </style:style>
    <style:style style:name="P126" style:parent-style-name="NormalWeb" style:family="paragraph">
      <style:paragraph-properties fo:text-align="center"/>
    </style:style>
    <style:style style:name="T127" style:parent-style-name="Fonteparág.padrão" style:family="text">
      <style:text-properties style:font-name-complex="Arial" fo:font-size="10pt" style:font-size-asian="10pt"/>
    </style:style>
    <style:style style:name="T128" style:parent-style-name="Fonteparág.padrão" style:family="text">
      <style:text-properties style:font-name-complex="Arial" fo:font-size="10pt" style:font-size-asian="10pt"/>
    </style:style>
    <style:style style:name="P129" style:parent-style-name="Standard" style:family="paragraph">
      <style:paragraph-properties fo:text-align="center" fo:margin-right="0.0034in"/>
    </style:style>
    <style:style style:name="T130" style:parent-style-name="Fonteparág.padrã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 2</text:span><text:span text:style-name="T11">5</text:span><text:span text:style-name="T12">2/2022</text:span></text:p>
      <text:p text:style-name="P13"><text:span text:style-name="T14"><text:s/></text:span></text:p>
      <text:p text:style-name="P15"><text:span text:style-name="T16">A DESEMBARGADORA PRESIDENTE DO TRIBUNAL REGIONAL DO TRABALHO DA SEXTA REGIÃO</text:span><text:span text:style-name="T17">, no uso de suas atribuições legais e regimentais, previstas no art. 18, incisos XVI, XXII e XL, do Regimento Interno deste Sexto Regional,</text:span></text:p>
      <text:p text:style-name="P18"/>
      <text:p text:style-name="P19"><text:span text:style-name="T20">CONSIDERANDO</text:span><text:span text:style-name="T21"><text:s/></text:span><text:span text:style-name="T22">o previsto no Ato TRT-GP nº 425/2013</text:span><text:span text:style-name="T23">;<text:s/></text:span></text:p>
      <text:p text:style-name="P24"/>
      <text:p text:style-name="P25"><text:span text:style-name="T26">CONSIDERANDO</text:span><text:span text:style-name="T27"><text:s/></text:span><text:span text:style-name="T28">a necessidade de alteração da data do voo de ida do Exmo. Juiz do Trabalho Eduardo Henrique Brennand Dornelas, nos termos mencionados do despacho (documento nº10) d</text:span><text:span text:style-name="T29">o Proad nº. 16</text:span><text:span text:style-name="T30">991</text:span><text:span text:style-name="T31">/2022;<text:s/></text:span></text:p>
      <text:p text:style-name="P32"/>
      <text:p text:style-name="P33"><text:span text:style-name="T34">CONSIDERANDO</text:span><text:span text:style-name="T35"><text:s/>a</text:span><text:span text:style-name="T36"><text:s/>expedição anterior da</text:span><text:span text:style-name="T37"><text:s/>Ordem de Serviço TRT6-GP n.º 2</text:span><text:span text:style-name="T38">46</text:span><text:span text:style-name="T39">/2022;</text:span></text:p>
      <text:p text:style-name="P40"/>
      <text:p text:style-name="P41">R E S O L V E:</text:p>
      <text:p text:style-name="P42"/>
      <text:p text:style-name="P43"><text:span text:style-name="T44">I</text:span><text:span text:style-name="T45">.<text:s/></text:span><text:span text:style-name="T46">TORNAR SEM EFEITO<text:s/></text:span><text:span text:style-name="T47">a<text:s/></text:span><text:span text:style-name="T48">Ordem de Serviço TRT6-GP Nº 2</text:span><text:span text:style-name="T49">46</text:span><text:span text:style-name="T50">/2022</text:span><text:span text:style-name="T51">, disponibilizada no DEJT de<text:s/></text:span><text:span text:style-name="T52">09/09</text:span><text:span text:style-name="T53">/2022</text:span><text:span text:style-name="T54">;</text:span></text:p>
      <text:p text:style-name="P55"><text:span text:style-name="T56">II</text:span><text:span text:style-name="T57">. AUTORIZAR,<text:s/></text:span><text:span text:style-name="T58">ad referendum</text:span><text:span text:style-name="T59"><text:s/>do E. Tribunal Pleno,<text:s/></text:span><text:span text:style-name="T60">o deslocamento</text:span><text:span text:style-name="T61"><text:s/>do Exmo. Juiz Substituto do Trabalho<text:s/></text:span><text:span text:style-name="T62">EDUARDO HENRIQUE BRENNAND DORNELAS CÂMARA</text:span><text:span text:style-name="T63">, Juiz Auxiliar da Corregedoria,</text:span><text:span text:style-name="T64"><text:s/>para<text:s/></text:span><text:span text:style-name="T65">Brasília/DF</text:span><text:span text:style-name="T66">, para<text:s/></text:span><text:span text:style-name="T67">fins de proferir palestra no<text:s/></text:span><text:span text:style-name="T68">05º Encontro Nacional de Coordenadores de Núcleos e Centros de Conciliação da Justiça do Trabalho</text:span><text:span text:style-name="T69">, a ser realizado no dia<text:s/></text:span><text:span text:style-name="T70">07 de outubro de 2022</text:span><text:span text:style-name="T71">, em Brasília, ficando afastado da jurisdição em tal data;</text:span></text:p>
      <text:p text:style-name="P72"><text:span text:style-name="T73">II</text:span><text:span text:style-name="T74">I</text:span><text:span text:style-name="T75">. AUTORIZAR</text:span><text:span text:style-name="T76"><text:s/></text:span><text:span text:style-name="T77">a aquisição de passagens aéreas</text:span><text:span text:style-name="T78"><text:s/>relativas ao percurso<text:s/></text:span><text:span text:style-name="T79">Recife/Brasília/Recife</text:span><text:span text:style-name="T80">, em favor do Exmo. Magistrado,</text:span><text:span text:style-name="T81"><text:s/></text:span><text:span text:style-name="T82">observando-se as seguintes datas:</text:span><text:span text:style-name="T83"><text:s/>em<text:s/></text:span><text:span text:style-name="T84">06</text:span><text:span text:style-name="T85">/</text:span><text:span text:style-name="T86">10</text:span><text:span text:style-name="T87">/2022 (</text:span><text:span text:style-name="T88">quinta</text:span><text:span text:style-name="T89">-feira)</text:span><text:span text:style-name="T90"><text:s/></text:span><text:span text:style-name="T91">– ida,<text:s/></text:span><text:span text:style-name="T92">em face do previsto no inciso II do no art. 14 do Ato TRT-GP n°. 425/2013,</text:span><text:span text:style-name="T93"><text:s/></text:span><text:span text:style-name="T94">e em<text:s/></text:span><text:span text:style-name="T95">07</text:span><text:span text:style-name="T96">/</text:span><text:span text:style-name="T97">10</text:span><text:span text:style-name="T98">/2022 (</text:span><text:span text:style-name="T99">sexta-feira</text:span><text:span text:style-name="T100">)– retorno</text:span><text:span text:style-name="T101">;</text:span></text:p>
      <text:p text:style-name="P102"><text:span text:style-name="T103">I</text:span><text:span text:style-name="T104">V</text:span><text:span text:style-name="T105">.<text:s/></text:span><text:span text:style-name="T106">CONCEDER 0</text:span><text:span text:style-name="T107">1</text:span><text:span text:style-name="T108"><text:s/>(</text:span><text:span text:style-name="T109">uma</text:span><text:span text:style-name="T110">) diária integra</text:span><text:span text:style-name="T111">l</text:span><text:span text:style-name="T112"><text:s/>e 1 (uma) meia diária, relativas ao período de<text:s/></text:span><text:span text:style-name="T113">06/10</text:span><text:span text:style-name="T114">/2022 a<text:s/></text:span><text:span text:style-name="T115">07/10</text:span><text:span text:style-name="T116">/2022,<text:s/></text:span><text:span text:style-name="T117">sendo a diária integral referente ao pernoite (06/10/2022) e, a meia diária, relativa ao dia do retorno (07/10/2022), nos termos do art. 2º, incisos I e II, “c” e art. 8º do Ato TRT-GP nº 425/2013,</text:span><text:span text:style-name="T118"><text:s/>bem como 1 (um) adicional de deslocamento,<text:s/></text:span><text:span text:style-name="T119">correspondente às localidades de origem e de destino, conforme art. 3º do referido Ato.</text:span></text:p>
      <text:p text:style-name="P120"><text:span text:style-name="T121">Publique-se. Cumpra-se.</text:span></text:p>
      <text:p text:style-name="P122"/>
      <text:p text:style-name="P123">Recife,<text:s/>12<text:s/>de setembro de 2022.</text:p>
      <text:p text:style-name="P124"/>
      <text:p text:style-name="P125">MARIA CLARA SABOYA ALBUQUERQUE BERNARDINO</text:p>
      <text:p text:style-name="P126"><text:span text:style-name="T127">Desembargadora Presidente do</text:span><text:span text:style-name="T128"><text:line-break/>Tribunal Regional do Trabalho da 6ª Região</text:span></text:p>
      <text:soft-page-break/>
      <text:p text:style-name="P129"><text:span text:style-name="T130"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Corpodetexto" style:default-outline-level="1">
      <style:paragraph-properties fo:widows="0" fo:orphans="0" fo:margin-top="0.0694in" fo:margin-bottom="0.0694in"/>
      <style:text-properties style:font-name="Liberation Serif" style:font-name-asian="SimSun" style:font-name-complex="Lucida Sans" fo:font-weight="bold" style:font-weight-asian="bold" style:letter-kerning="true" fo:font-size="24pt" style:font-size-asian="24pt" style:font-size-complex="12pt" style:language-asian="hi" style:country-asian="IN" style:language-complex="hi" style:country-complex="IN" fo:hyphenate="false"/>
    </style:style>
    <style:style style:name="Normal" style:display-name="Normal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asian="Times New Roman" style:font-name-complex="Cambria" fo:font-weight="bold" style:font-weight-asian="bold" style:letter-kerning="true" fo:font-size="16pt" style:font-size-asian="16pt"/>
    </style:style>
    <style:style style:name="RecuodecorpodetextoChar" style:display-name="Recuo de corpo de texto Char" style:family="text">
      <style:text-properties style:font-name="Verdana" style:font-name-complex="Verdana"/>
    </style:style>
    <style:style style:name="CabeçalhoChar" style:display-name="Cabeçalho Char" style:family="text">
      <style:text-properties style:font-name="Verdana" style:font-name-complex="Verdana" fo:language="pt" fo:country="BR"/>
    </style:style>
    <style:style style:name="RodapéChar" style:display-name="Rodapé Char" style:family="text">
      <style:text-properties style:font-name="Verdana" style:font-name-complex="Verdana"/>
    </style:style>
    <style:style style:name="TextodebalãoChar" style:display-name="Texto de balão Char" style:family="text">
      <style:text-properties style:font-name="Tahoma" style:font-name-complex="Tahoma" fo:font-size="8pt" style:font-size-asian="8pt"/>
    </style:style>
    <style:style style:name="Título2" style:display-name="Título2" style:family="paragraph" style:parent-style-name="Standard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tandard" style:display-name="Standard" style:family="paragraph">
      <style:text-properties style:font-name="Verdana" style:font-name-asian="Cambria Math" style:font-name-complex="Verdana" style:letter-kerning="true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DocumentMap" style:display-name="DocumentMap" style:family="paragraph">
      <style:text-properties style:font-name-asian="Tahoma" style:font-name-complex="Verdana" style:letter-kerning="true" style:font-size-complex="12pt" style:language-asian="hi" style:country-asian="I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1" style:display-name="Texto de balão Char1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9-13T12:16:00Z</meta:creation-date>
    <dc:date>2022-09-13T12:16:00Z</dc:date>
    <meta:print-date>2022-09-12T19:5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SLTP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4" meta:character-count="2203" meta:row-count="15" meta:non-whitespace-character-count="1863"/>
  </office:meta>
</office:document-meta>
</file>