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252/2018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9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9"/>
      <text:p text:style-name="P6"><text:span text:style-name="T1">I. COMUNICAR o deslocamento do Desembargador Presidente, IVAN DE SOUZA VALENÇA ALVES, para Brasília/DF, a fim de participar da </text:span><text:span text:style-name="T3">5ª </text:span><text:span text:style-name="T4">Reunião Ordinária do Colégio de Presidentes e Corregedores dos TRTs (COLEPRECOR)</text:span><text:span text:style-name="T1">, que acontecerá nos dias 08 e 09 de agosto de 2018, naquela cidade;</text:span></text:p>
      <text:p text:style-name="P11"/>
      <text:p text:style-name="P14"><text:span text:style-name="T1">II. <text:s/>AUTORIZAR a aquisição de passagens aéreas relativas ao percurso Recife/Brasília/Recife, em favor do citado desembargador, observando-se as seguintes datas: 07/8/2018 (terça-feira) - ida e 09/8/2018 (quinta-feira) - retorno;</text:span></text:p>
      <text:p text:style-name="P7"><text:span text:style-name="T1"><text:s text:c="3"/></text:span></text:p>
      <text:p text:style-name="P7"><text:span text:style-name="T1">III. CONCEDER ao supramencionado desembargador 2 (duas) diárias integrais e 1 (uma) meia diária, relativas ao período de 07 a 09/8/2018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19 de julho de 2018.</text:span></text:p>
      <text:p text:style-name="P13"><text:span text:style-name="T1"><text:s/></text:span></text:p>
      <text:p text:style-name="P12"/>
      <text:p text:style-name="P22"><text:s text:c="24"/><text:span text:style-name="T8">VALDIR JOSÉ SILVA DE CARVALHO</text:span></text:p>
      <text:p text:style-name="P15"><text:span text:style-name="T7"><text:s text:c="37"/>Desembargador Vice-Presidente no exercício </text:span></text:p>
      <text:p text:style-name="P2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0T08:03:00</meta:creation-date>
    <dc:date>2018-07-20T08:08:15.85</dc:date>
    <meta:print-date>2018-07-18T13:22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8" meta:character-count="1402" meta:non-whitespace-character-count="1099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