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  <style:tab-stop style:position="4.0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2.752cm" style:auto-text-indent="false"/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9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3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4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T1" style:family="text">
      <style:text-properties style:font-name="Times New Roman1" style:font-name-complex="Times New Roman2" style:font-weight-complex="bold"/>
    </style:style>
    <style:style style:name="T2" style:family="text">
      <style:text-properties style:font-name="Times New Roman1" fo:font-size="12pt" style:font-size-asian="12pt" style:font-name-complex="Times New Roman2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5" style:family="text">
      <style:text-properties style:font-name="Times New Roman1" style:language-asian="ar" style:country-asian="SA" style:font-name-complex="Times New Roman2"/>
    </style:style>
    <style:style style:name="T6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8" style:family="text">
      <style:text-properties style:font-name="Times New Roman1" fo:font-weight="bold" style:font-weight-asian="bold" style:font-name-complex="Times New Roman2" style:font-weight-complex="bold"/>
    </style:style>
    <style:style style:name="T9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0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1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2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9" text:outline-level="2"><text:span text:style-name="T2"><text:s text:c="14"/></text:span><text:span text:style-name="T3">ORDEM DE SERVIÇO TRT – GP nº 252/2017</text:span></text:h>
      <text:p text:style-name="P2"/>
      <text:p text:style-name="P3"/>
      <text:p text:style-name="P12"><text:span text:style-name="T2">O DESEMBARGADOR PRESIDENTE DO TRIBUNAL REGIONAL DO TRABALHO DA SEXTA REGIÃO, no uso de suas atribuições legais e regimentais, previstas no art. 24, incisos XVI, XXII e XL, do Regimento Interno deste Sexto Regional, </text:span></text:p>
      <text:p text:style-name="P22"/>
      <text:p text:style-name="P13"><text:span text:style-name="T7">CONSIDERANDO </text:span><text:span text:style-name="T5">o previsto no ATO TRT-GP nº 425/2013, e conforme proposta de concessão de diárias proveniente da Coordenadoria de Gestão Estratégica (PROAD nº 13704/2017), <text:s/></text:span></text:p>
      <text:p text:style-name="P14"/>
      <text:p text:style-name="P10"><text:span text:style-name="T7">R E S O LV E:</text:span></text:p>
      <text:p text:style-name="P4"/>
      <text:p text:style-name="P15"><text:span text:style-name="T7">I. AUTORIZAR </text:span><text:span text:style-name="T5">o deslocamento da servidora </text:span><text:span text:style-name="T6">ELISABETE DUARTE DE SOUSA ALVES</text:span><text:span text:style-name="T5">,</text:span><text:span text:style-name="T6"> </text:span><text:span text:style-name="T5">Técnico Judiciário/Coordenadora de Gestão Estratégica, para </text:span><text:span text:style-name="T6">Curitiba/PR</text:span><text:span text:style-name="T5">, a fim de participar da </text:span><text:span text:style-name="T9">7ª Reunião Ordinária do COLEPRECOR</text:span><text:span text:style-name="T5">, para discussão das metas da Justiça do Trabalho do ano de 2018, nos dias 25 e 26 de outubro de 2017, com início às 9h do dia 25/10/2017 e término às 12h do dia 26/10/2017, naquela cidade;</text:span></text:p>
      <text:p text:style-name="P15"><text:span text:style-name="T5"><text:s text:c="2"/></text:span></text:p>
      <text:p text:style-name="P16"><text:span text:style-name="T6">II. AUTORIZAR</text:span><text:span text:style-name="T5"> </text:span><text:span text:style-name="T6">a </text:span><text:span text:style-name="T7">aquisição de passagens</text:span><text:span text:style-name="T5"> </text:span><text:span text:style-name="T7">aéreas</text:span><text:span text:style-name="T5"> relativas ao percurso </text:span><text:span text:style-name="T7">Recife/Curitiba/Recife</text:span><text:span text:style-name="T5">, em favor da citada servidora, observando-se as seguintes datas: </text:span><text:span text:style-name="T6">24/10/2017</text:span><text:span text:style-name="T5"> (terça-feira) - ida e </text:span><text:span text:style-name="T6">26/10/2017</text:span><text:span text:style-name="T5"> (quinta-feira) - retorno;</text:span></text:p>
      <text:p text:style-name="P23"><text:span text:style-name="T8">III. CONCEDER</text:span><text:span text:style-name="T1"> à supramencionada servidora </text:span><text:span text:style-name="T8">2 (duas) diárias integrais e 1 (uma) meia diária</text:span><text:span text:style-name="T1">, referentes </text:span><text:span text:style-name="T8">ao período de 24 a 26/10/2017</text:span><text:span text:style-name="T1">, bem como </text:span><text:span text:style-name="T8">1 (um) adicional de deslocamento</text:span><text:span text:style-name="T1">, correspondente às localidades de origem e destino.</text:span></text:p>
      <text:p text:style-name="P6"/>
      <text:p text:style-name="P11"><text:span text:style-name="T7">Publique-se. Cumpra-se.</text:span></text:p>
      <text:p text:style-name="P7"/>
      <text:p text:style-name="P9"><text:span text:style-name="T5">Recife, 22 de setembro de 2017.</text:span></text:p>
      <text:p text:style-name="P5"/>
      <text:p text:style-name="P8"/>
      <text:p text:style-name="P24"><text:span text:style-name="T11"><text:s text:c="13"/>IVAN DE SOUZA VALENÇA ALVES</text:span></text:p>
      <text:p text:style-name="P17"><text:span text:style-name="T10"><text:s text:c="4"/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9-25T13:29:00</meta:creation-date>
    <dc:date>2017-09-26T11:34:27</dc:date>
    <meta:print-date>2016-10-25T11:13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34" meta:character-count="1540" meta:non-whitespace-character-count="1283"/>
    <meta:generator>LibreOffice/4.0.1.2$Windows_x86 LibreOffice_project/84102822e3d61eb989ddd325abf1ac077904985</meta:generator>
    <meta:user-defined meta:name="Operator">adrianam</meta:user-defined>
  </office:meta>
</office:document-meta>
</file>