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51/2019 </text:span></text:h>
      <text:p text:style-name="P2"/>
      <text:p text:style-name="P2"/>
      <text:p text:style-name="P3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10"/>
      <text:p text:style-name="P6"><text:span text:style-name="T5">I. AUTORIZAR </text:span><text:span text:style-name="T2">o</text:span><text:span text:style-name="T1"> deslocamento do servidor </text:span><text:span text:style-name="T4">SÉRGIO RICARDO BATISTA MELLO</text:span><text:span text:style-name="T1">, Secretário-Geral da Presidência, para </text:span><text:span text:style-name="T5">Brasília/DF</text:span><text:span text:style-name="T2">, </text:span><text:span text:style-name="T1">a fim tratar de assuntos de interesse deste Regional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 citado servidor, observando-se as seguintes datas: </text:span><text:span text:style-name="T4">3/9/2019</text:span><text:span text:style-name="T1"> (terça-feira) - ida e </text:span><text:span text:style-name="T5">4/9/2019</text:span><text:span text:style-name="T2"> (quar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servidor </text:span><text:span text:style-name="T5">1 (uma) diária integral e 1 (uma) meia diária</text:span><text:span text:style-name="T1">, referentes aos dias 3 e 4/9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2 de setembro de 2019.</text:span></text:p>
      <text:p text:style-name="P14"><text:span text:style-name="T5"><text:s/></text:span></text:p>
      <text:p text:style-name="P13"/>
      <text:p text:style-name="P23"><text:s text:c="24"/><text:span text:style-name="T9">DIONE NUN ES FURTADO DA SILVA</text:span></text:p>
      <text:p text:style-name="P16"><text:span text:style-name="T10"><text:s text:c="32"/></text:span><text:span text:style-name="T11">Desembargadora Vice-Presidente do TRT da 6ª Região</text:span></text:p>
      <text:p text:style-name="P16"><text:span text:style-name="T11"><text:s text:c="56"/>no exercício da Presidênci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2T12:40:00</meta:creation-date>
    <dc:date>2019-09-02T12:40:00</dc:date>
    <meta:print-date>2019-07-30T13:03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85" meta:character-count="1326" meta:non-whitespace-character-count="102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