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251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3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Standard">
      <style:paragraph-properties fo:margin-left="5.398cm" fo:margin-right="1.852cm" fo:text-align="justify" style:justify-single-word="false" fo:text-indent="0.953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style:font-size-asian="10pt" style:font-name-complex="Times-Bold" style:font-weight-complex="bold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Standard"/>
      <text:p text:style-name="P1"/>
      <text:p text:style-name="P3"><text:span text:style-name="T1">ORDEM DE SERVIÇO TRT GP n.º 251/2018</text:span></text:p>
      <text:p text:style-name="P2"/>
      <text:p text:style-name="P2"/>
      <text:p text:style-name="P17"><text:span text:style-name="T2">O DESEMBARGADOR VICE-PRESIDENTE DO TRIBUNAL REGIONAL DO TRABALHO DA SEXTA REGIÃO, NO EXERCÍCIO DA PRESIDÊNCIA,</text:span><text:span text:style-name="T6"> no uso de suas atribuições legais e regimentais, e tendo em vista o que consta do PROAD. TRT n.º 15166/2018</text:span></text:p>
      <text:p text:style-name="P15"/>
      <text:p text:style-name="P15"/>
      <text:p text:style-name="P6"><text:span text:style-name="T3">R E S O L V E, </text:span><text:span text:style-name="T10">ad referendum,</text:span></text:p>
      <text:p text:style-name="P7"/>
      <text:p text:style-name="P7"/>
      <text:p text:style-name="P7"/>
      <text:p text:style-name="P17"><text:span text:style-name="T2">Autorizar </text:span><text:span text:style-name="T8">a Juíza </text:span><text:span text:style-name="T9">Márcia de Windsor Nogueira</text:span><text:span text:style-name="T8">, Titular</text:span><text:span text:style-name="T4"> </text:span><text:span text:style-name="T8">da 1ª Vara do Trabalho de Caruaru, a utilizar o 2º período de licença-prêmio por assiduidade no interregno de 16/7 a 16/8/2018.</text:span></text:p>
      <text:p text:style-name="P8"/>
      <text:p text:style-name="P8">Dê-se ciência e cumpra-se.</text:p>
      <text:p text:style-name="P8">Publique-se.</text:p>
      <text:p text:style-name="P8"/>
      <text:p text:style-name="P6"><text:span text:style-name="T7">Recife, 13 de julho de 2018.</text:span></text:p>
      <text:p text:style-name="P9"/>
      <text:p text:style-name="P9"/>
      <text:p text:style-name="P9"/>
      <text:p text:style-name="P10">VALDIR JOSÉ SILVA DE CARVALHO</text:p>
      <text:p text:style-name="P4"><text:span text:style-name="T5"><text:s text:c="16"/></text:span><text:span text:style-name="T7">Desembargador Vice-Presidente do TRT da 6ª Região,</text:span></text:p>
      <text:p text:style-name="P11"><text:span text:style-name="T5"><text:s text:c="9"/></text:span><text:span text:style-name="T11"><text:s/></text:span><text:span text:style-name="T7">no exercício da Presidência</text:span></text:p>
      <text:p text:style-name="P12"/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7-13T15:29:00</meta:creation-date>
    <dc:creator>asc</dc:creator>
    <dc:date>2018-07-13T15:29:00</dc:date>
    <meta:print-date>2018-07-13T15:28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22" meta:character-count="764" meta:non-whitespace-character-count="629"/>
    <meta:generator>LibreOffice/4.0.1.2$Windows_x86 LibreOffice_project/84102822e3d61eb989ddd325abf1ac077904985</meta:generator>
  </office:meta>
</office:document-meta>
</file>