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8cm" draw:visible-area-height="5.0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250/2022</text:h>
      <text:p text:style-name="P4"/>
      <text:p text:style-name="P4"><text:span text:style-name="T1">A EXCELENTÍSSIMA DESEMBARGADORA PRESIDENTE DO TRIBUNAL REGIONAL DO TRABALHO DA SEXTA REGIÃO, </text:span>no uso de suas atribuições legais e regimentais, e tendo em vista o contido no PROAD n.º 16755/2022,</text:p>
      <text:p text:style-name="P4"/>
      <text:p text:style-name="P7">RESOLVE :</text:p>
      <text:p text:style-name="P6"/>
      <text:p text:style-name="P4"><text:span text:style-name="T1">REMOVER, a pedido,</text:span> o servidor <text:span text:style-name="T1">PAULO HENRIQUE LOUREIRO PINHEIRO</text:span>, ocupante do cargo de Técnico <text:s/>Judiciário, Área Administrativa, do Núcleo de Apoio ao Primeiro Grau para a Vara do Trabalho de Catende.</text:p>
      <text:p text:style-name="P4">Esta Ordem de Serviço produzirá efeitos a partir desta data.</text:p>
      <text:p text:style-name="P8">Dê-se ciência e cumpra-se.</text:p>
      <text:p text:style-name="P8"/>
      <text:p text:style-name="P8">Recife, 12 de setembro de 2022.</text:p>
      <text:p text:style-name="P9"/>
      <text:p text:style-name="P11">MARIA CLARA SABOYA ALBUQUERQUE BERNARDINO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12T16:20:28.99</dc:date>
    <meta:generator>OpenOffice/4.1.5$Win32 OpenOffice.org_project/415m1$Build-9789</meta:generator>
    <meta:editing-duration>PT10H23M2S</meta:editing-duration>
    <meta:editing-cycles>89</meta:editing-cycles>
    <meta:document-statistic meta:character-count="743" meta:image-count="0" meta:object-count="1" meta:page-count="1" meta:paragraph-count="14" meta:table-count="0" meta:word-count="118"/>
  </office:meta>
</office:document-meta>
</file>