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margin-right="-0.3444in"/>
      <style:text-properties style:font-name="Verdana" fo:font-size="10pt" style:font-size-asian="10pt" style:font-size-complex="10pt"/>
    </style:style>
    <style:style style:name="P5" style:parent-style-name="Textbody" style:family="paragraph">
      <style:paragraph-properties fo:text-align="justify" fo:text-indent="2.2645in"/>
      <style:text-properties fo:font-size="10pt" style:font-size-asian="10pt" style:font-size-complex="10pt"/>
    </style:style>
    <style:style style:name="P6" style:parent-style-name="Textbody" style:family="paragraph">
      <style:paragraph-properties fo:text-align="justify"/>
    </style:style>
    <style:style style:name="T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 </text:p>
      <text:p text:style-name="P6"><text:span text:style-name="T7"><text:s text:c="13"/></text:span><text:span text:style-name="T8">ORDEM</text:span><text:span text:style-name="T9"><text:s/>DE SERVIÇO TRT6.GP Nº</text:span><text:span text:style-name="T10">. 2</text:span><text:span text:style-name="T11">49 - 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right="0.0354in" fo:text-indent="1.9694in"/>
      <style:text-properties style:font-name="Courier New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SARMENTO</meta:initial-creator>
    <dc:creator>Talita Mendonca</dc:creator>
    <meta:creation-date>2022-10-14T14:05:00Z</meta:creation-date>
    <dc:date>2022-10-14T14:06:00Z</dc:date>
    <meta:print-date>2019-07-10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64" meta:row-count="1" meta:non-whitespace-character-count="55"/>
  </office:meta>
</office:document-meta>
</file>