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0.051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6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17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</style:style>
    <style:style style:name="P18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3" style:family="text">
      <style:text-properties fo:color="#000000" style:font-name="Times New Roman" fo:font-size="11pt" fo:language="pt" fo:country="BR" style:font-size-asian="11pt" style:language-asian="pt" style:country-asian="BR" style:font-name-complex="Times New Roman1" style:font-size-complex="11pt" style:language-complex="ar" style:country-complex="SA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pan text:style-name="T2"><text:s/></text:span></text:h>
      <text:h text:style-name="P16" text:outline-level="2"><text:span text:style-name="T2"><text:s text:c="7"/></text:span><text:span text:style-name="T3">ORDEM DE SERVIÇO TRT6 – GP nº 249/2019 </text:span></text:h>
      <text:p text:style-name="P1"/>
      <text:p text:style-name="P1"/>
      <text:p text:style-name="P2"><text:span text:style-name="T2">O DESEMBARGADOR PRESIDENTE DO TRIBUNAL REGIONAL DO TRABALHO DA SEXTA REGIÃO</text:span><text:span text:style-name="T4">, no uso de suas atribuições legais e regimentais, previstas no art. 24, incisos XVI, XXII e XL, do Regimento Interno deste Sexto Regional,</text:span></text:p>
      <text:p text:style-name="P8"/>
      <text:p text:style-name="P3"><text:span text:style-name="T2">CONSIDERANDO </text:span><text:span text:style-name="T4">o previsto no Ato TRT-GP nº 425/2013 e conforme PROAD nº 10681/2019,</text:span></text:p>
      <text:p text:style-name="P8"/>
      <text:p text:style-name="P4"><text:span text:style-name="T2">R E S O L V E</text:span><text:span text:style-name="T4">:</text:span></text:p>
      <text:p text:style-name="P9"/>
      <text:p text:style-name="P5"><text:span text:style-name="T2">I. AUTORIZAR </text:span><text:span text:style-name="T5">o</text:span><text:span text:style-name="T4"> deslocamento do servidor </text:span><text:span text:style-name="T1">THOMÁS FELIPE CORREIA DA SILVA</text:span><text:span text:style-name="T4">, Técnico Judiciário, para </text:span><text:span text:style-name="T2">São Paulo/SP</text:span><text:span text:style-name="T5">, </text:span><text:span text:style-name="T4">a fim participar do curso de </text:span><text:span text:style-name="T6">Procedimentos de segurança em Atividades Externas de Apoio à Prestação Jurisdicional</text:span><text:span text:style-name="T4">, que será realizado no período de 16 a 20 de setembro de 2019, com início às 8h do primeiro dia e término às 13h do último dia, no Tribunal Regional do Trabalho da 2ª Região;</text:span></text:p>
      <text:p text:style-name="P10"/>
      <text:p text:style-name="P14"><text:span text:style-name="T2">II. <text:s/>AUTORIZAR </text:span><text:span text:style-name="T5">a aquisição de passagens</text:span><text:span text:style-name="T4"> aéreas</text:span><text:span text:style-name="T1"> </text:span><text:span text:style-name="T4">para o percurso </text:span><text:span text:style-name="T1">R</text:span><text:span text:style-name="T2">ecife/São Paulo/Recife</text:span><text:span text:style-name="T5">, </text:span><text:span text:style-name="T4">em favor do citado servidor, </text:span><text:span text:style-name="T1">com inclusão da taxa de despacho de bagagem</text:span><text:span text:style-name="T4">, observando-se as seguintes datas: </text:span><text:span text:style-name="T1">15/9/2019</text:span><text:span text:style-name="T4"> (domingo) - ida e </text:span><text:span text:style-name="T2">21/9/2019</text:span><text:span text:style-name="T5"> (sábado) - retorno;</text:span></text:p>
      <text:p text:style-name="P6"><text:span text:style-name="T2"><text:s text:c="2"/></text:span><text:span text:style-name="T4"><text:s/></text:span></text:p>
      <text:p text:style-name="P6"><text:span text:style-name="T2">III. CONCEDER </text:span><text:span text:style-name="T5">ao servidor </text:span><text:span text:style-name="T2">5 (cinco) diárias integrais e 1 (uma) meia diária</text:span><text:span text:style-name="T4">, referentes ao período de </text:span><text:span text:style-name="T1">15 a 20/9/2019</text:span><text:span text:style-name="T4">, bem como </text:span><text:span text:style-name="T1">1 (um) adicional de deslocamento</text:span><text:span text:style-name="T4">, correspondente às localidades de origem e destino. A viagem de ida ocorrerá no dia 15/9/2019 (domingo) em razão do horário de início do curso. O servidor retornará no dia 21/9/2019 (sábado) por motivo de ordem pessoal, ficando ao seu encargo o pagamento de eventual diferença no valor da passagem aérea decorrente da viagem em data posterior. <text:s/></text:span></text:p>
      <text:p text:style-name="P11"/>
      <text:p text:style-name="P6"><text:span text:style-name="T2">Publique-se. Cumpra-se.</text:span></text:p>
      <text:p text:style-name="P11"/>
      <text:p text:style-name="P7"><text:span text:style-name="T4">Recife, 30 de agosto de 2019.</text:span></text:p>
      <text:p text:style-name="P13"><text:span text:style-name="T2"><text:s/></text:span></text:p>
      <text:p text:style-name="P12"/>
      <text:p text:style-name="P22"><text:span text:style-name="T10"><text:s text:c="24"/></text:span><text:span text:style-name="T11">VALDIR JOSÉ SILVA DE CARVALHO</text:span></text:p>
      <text:p text:style-name="P15"><text:span text:style-name="T12"><text:s text:c="37"/></text:span><text:span text:style-name="T13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9-05T08:38:00</meta:creation-date>
    <dc:date>2019-09-05T08:38:00</dc:date>
    <meta:print-date>2019-07-30T13:03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284" meta:character-count="1805" meta:non-whitespace-character-count="1457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