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1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name-asian="Arial Black CE1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name-asian="Arial Black CE1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style:font-name-asian="Arial Black CE1" style:font-size-asian="12pt" style:language-asian="pt" style:country-asian="BR" style:font-size-complex="12pt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16" style:family="text">
      <style:text-properties fo:language="pt" fo:country="BR"/>
    </style:style>
    <style:style style:name="T17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8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20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20" text:outline-level="2"><text:span text:style-name="T5">ORDEM DE SERVIÇO TRT – GP nº 249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AD n</text:span><text:span text:style-name="T17">o</text:span><text:span text:style-name="T1"> 14250/2018,</text:span></text:p>
      <text:p text:style-name="P10"/>
      <text:p text:style-name="P9"><text:span text:style-name="T1">R E S O L V E:</text:span></text:p>
      <text:p text:style-name="P8"/>
      <text:p text:style-name="P23"><text:span text:style-name="T6">I. AUTORIZAR </text:span><text:span text:style-name="T2">o deslocamento da servidora</text:span><text:span text:style-name="T6"> ELISABETE DUARTE DE SOUSA ALVES</text:span><text:span text:style-name="T2">, Técnico Judiciário, para</text:span><text:span text:style-name="T6"> Brasília/DF</text:span><text:span text:style-name="T2">, a fim de participar da </text:span><text:span text:style-name="T11">2ª Reunião de Análise da Estratégia da Justiça do Trabalho RAE-JT</text:span><text:span text:style-name="T2">, que acontecerá nos dias 8 e 9 de agosto de 2018, com início às 9h30 do dia 8/8/2018 e término às 12h00 do dia 9/8/2018;</text:span></text:p>
      <text:p text:style-name="P23"><text:span text:style-name="T2"><text:s/></text:span></text:p>
      <text:p text:style-name="P11"><text:span text:style-name="T9">II. </text:span><text:span text:style-name="T10">AUTORIZAR a aquisi</text:span><text:span text:style-name="T15">çã</text:span><text:span text:style-name="T10">o de passagens a</text:span><text:span text:style-name="T15">é</text:span><text:span text:style-name="T10">reas </text:span><text:span text:style-name="T12">relativas ao percurso </text:span><text:span text:style-name="T10">Recife/Bras</text:span><text:span text:style-name="T15">í</text:span><text:span text:style-name="T10">lia/Recife</text:span><text:span text:style-name="T12">, em favor da citada servidora, </text:span><text:span text:style-name="T3">observando-se as seguintes datas: </text:span><text:span text:style-name="T7">7/8/2018</text:span><text:span text:style-name="T3"> (terça-feira) - ida e </text:span><text:span text:style-name="T7">9/8/2018</text:span><text:span text:style-name="T3"> (quinta-feira) - retorno;</text:span></text:p>
      <text:p text:style-name="P24"/>
      <text:p text:style-name="P6"><text:span text:style-name="T7">III.</text:span><text:span text:style-name="T3"> </text:span><text:span text:style-name="T7">CONCEDER</text:span><text:span text:style-name="T3"> à servidora </text:span><text:span text:style-name="T7">2 (duas) diárias integrais e 1 (uma) meia diária</text:span><text:span text:style-name="T3">, relativas ao período de 7 a 9/8/2018, bem como </text:span><text:span text:style-name="T7">1 (um) adicional de deslocamento</text:span><text:span text:style-name="T3">, correspondente às localidades de origem e destino.</text:span></text:p>
      <text:p text:style-name="P24"/>
      <text:p text:style-name="P12"><text:span text:style-name="T8">Publique-se. </text:span></text:p>
      <text:p text:style-name="P14"/>
      <text:p text:style-name="P13"><text:span text:style-name="T3">Recife, 13 de julho de 2018.</text:span></text:p>
      <text:p text:style-name="P15"/>
      <text:p text:style-name="P3"/>
      <text:p text:style-name="P26"><text:s text:c="20"/><text:span text:style-name="T19">VALDIR JOSÉ SILVA DE CARVALHO</text:span></text:p>
      <text:p text:style-name="P16"><text:span text:style-name="T18"><text:s text:c="35"/></text:span><text:span text:style-name="T20">Desembargador Vice-Presidente no exercício </text:span></text:p>
      <text:p text:style-name="P16"><text:span text:style-name="T20"><text:s text:c="45"/>da Presidência do TRT da 6ª Região</text:span></text:p>
      <text:p text:style-name="P17"/>
      <text:p text:style-name="P18"/>
      <text:p text:style-name="P19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1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1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1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1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1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1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1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1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1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13T13:41:00</meta:creation-date>
    <dc:date>2018-07-19T08:15:06.21</dc:date>
    <meta:print-date>2018-03-12T11:16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21" meta:character-count="1480" meta:non-whitespace-character-count="116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