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yr1" svg:font-family="'Arial Black Cyr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  <style:tab-stop style:position="4.0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indent="2.752cm" style:auto-text-indent="false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/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language-asian="ar" style:country-asian="SA" style:font-size-complex="12pt"/>
    </style:style>
    <style:style style:name="P18" style:family="paragraph" style:parent-style-name="Standard">
      <style:paragraph-properties fo:margin-left="1cm" fo:margin-right="-0.002cm" fo:text-indent="0cm" style:auto-text-indent="false">
        <style:tab-stops>
          <style:tab-stop style:position="16.501cm"/>
        </style:tab-stops>
      </style:paragraph-properties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style:font-name-complex="Times New Roman2" style:font-weight-complex="bold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5" style:family="text">
      <style:text-properties style:font-name="Times New Roman1" style:language-asian="ar" style:country-asian="SA"/>
    </style:style>
    <style:style style:name="T6" style:family="text">
      <style:text-properties style:font-name="Times New Roman1" style:language-asian="ar" style:country-asian="SA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fo:font-weight="bold" style:font-weight-asian="bold" style:font-name-complex="Times New Roman2" style:font-weight-complex="bold"/>
    </style:style>
    <style:style style:name="T10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1" style:family="text">
      <style:text-properties style:text-position="super 58%"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T13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4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5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2"><text:s text:c="14"/></text:span><text:span text:style-name="T3">ORDEM DE SERVIÇO TRT – GP nº 249/2017</text:span><text:span text:style-name="T11">(*)</text:span></text:h>
      <text:p text:style-name="P10"><text:span text:style-name="T2"/></text:p>
      <text:p text:style-name="P11"><text:span text:style-name="T2">O DESEMBARGADOR PRESIDENTE DO TRIBUNAL REGIONAL DO TRABALHO DA SEXTA REGIÃO, no uso de suas atribuições legais e regimentais, previstas no art. 24, incisos XVI, XXII e XL, do Regimento Interno deste Sexto Regional, </text:span></text:p>
      <text:p text:style-name="P22"/>
      <text:p text:style-name="P12"><text:span text:style-name="T8">CONSIDERANDO </text:span><text:span text:style-name="T6">o previsto no ATO TRT-GP nº 425/2013, e conforme proposta de concessão de diárias proveniente da Corregedoria (PROAD nº 14101/2017), <text:s/></text:span></text:p>
      <text:p text:style-name="P13"/>
      <text:p text:style-name="P8"><text:span text:style-name="T8">R E S O LV E:</text:span></text:p>
      <text:p text:style-name="P2"/>
      <text:p text:style-name="P14"><text:span text:style-name="T8">I. AUTORIZAR </text:span><text:span text:style-name="T6">o deslocamento da servidora </text:span><text:span text:style-name="T7">NOÊMIA MARIA GOMES DE OLIVEIRA</text:span><text:span text:style-name="T6">,</text:span><text:span text:style-name="T7"> </text:span><text:span text:style-name="T6">Analista Judiciário/Secretária da Corregedoria Regional do TRT6, para </text:span><text:span text:style-name="T7">Curitiba/PR</text:span><text:span text:style-name="T6">, a fim de participar do </text:span><text:span text:style-name="T10">5º Encontro de Secretários das Corregedorias dos TRTs</text:span><text:span text:style-name="T6">, que ocorrerá nos dias 25 e 26 de outubro de 2017, naquela cidade;</text:span></text:p>
      <text:p text:style-name="P14"><text:span text:style-name="T6"><text:s text:c="2"/></text:span></text:p>
      <text:p text:style-name="P15"><text:span text:style-name="T7">II. AUTORIZAR</text:span><text:span text:style-name="T6"> </text:span><text:span text:style-name="T7">a </text:span><text:span text:style-name="T8">aquisição de passagens</text:span><text:span text:style-name="T6"> </text:span><text:span text:style-name="T8">aéreas</text:span><text:span text:style-name="T6"> relativas ao percurso </text:span><text:span text:style-name="T8">Recife/Curitiba/Recife</text:span><text:span text:style-name="T6">, em favor da citada servidora, observando-se as seguintes datas: </text:span><text:span text:style-name="T7">24/10/2017</text:span><text:span text:style-name="T6"> (terça-feira) - ida e </text:span><text:span text:style-name="T7">26/10/2017</text:span><text:span text:style-name="T6"> (quinta-feira) - retorno;</text:span></text:p>
      <text:p text:style-name="P23"><text:span text:style-name="T9">III. CONCEDER</text:span><text:span text:style-name="T1"> à supramencionada servidora </text:span><text:span text:style-name="T9">2 (duas) diárias integrais e 1 (uma) meia diária</text:span><text:span text:style-name="T1">, referentes </text:span><text:span text:style-name="T9">ao período de 24 a 26/10/2017</text:span><text:span text:style-name="T1">, bem como </text:span><text:span text:style-name="T9">1 (um) adicional de deslocamento</text:span><text:span text:style-name="T1">, correspondente às localidades de origem e destino.</text:span></text:p>
      <text:p text:style-name="P4"/>
      <text:p text:style-name="P9"><text:span text:style-name="T8">Publique-se. Cumpra-se.</text:span></text:p>
      <text:p text:style-name="P5"/>
      <text:p text:style-name="P7"><text:span text:style-name="T6">Recife, 25 de setembro de 2017.</text:span></text:p>
      <text:p text:style-name="P3"/>
      <text:p text:style-name="P6"/>
      <text:p text:style-name="P24"><text:span text:style-name="T14"><text:s text:c="13"/>IVAN DE SOUZA VALENÇA ALVES</text:span></text:p>
      <text:p text:style-name="P16"><text:span text:style-name="T13"><text:s text:c="4"/>Desembargador Presidente do TRT da 6ª Região</text:span></text:p>
      <text:p text:style-name="P17"/>
      <text:p text:style-name="P17"/>
      <text:p text:style-name="P17"/>
      <text:p text:style-name="P18"><text:span text:style-name="T5">(*) Republicada por haver saído com incorre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yr1" svg:font-family="'Arial Black Cyr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yr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yr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Arial Black CE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yr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9-25T13:30:00</meta:creation-date>
    <dc:date>2017-09-26T12:48:37.65</dc:date>
    <meta:print-date>2016-10-25T11:13:00</meta:print-date>
    <meta:editing-cycles>3</meta:editing-cycles>
    <meta:editing-duration>PT1S</meta:editing-duration>
    <meta:document-statistic meta:table-count="0" meta:image-count="1" meta:object-count="0" meta:page-count="1" meta:paragraph-count="18" meta:word-count="219" meta:character-count="1473" meta:non-whitespace-character-count="1232"/>
    <meta:generator>LibreOffice/4.0.1.2$Windows_x86 LibreOffice_project/84102822e3d61eb989ddd325abf1ac077904985</meta:generator>
    <meta:user-defined meta:name="Operator">gerci</meta:user-defined>
  </office:meta>
</office:document-meta>
</file>