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0.1944in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text-align="justify" fo:margin-right="0.0298in" fo:text-indent="1.25in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Recuodecorpodetexto" style:family="paragraph">
      <style:paragraph-properties fo:line-height="0.1944in" fo:margin-right="0.0298in" fo:text-indent="1.2798in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P70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style:font-weight-complex="bold" fo:font-size="10pt" style:font-size-asian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8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1944in" svg:height="0.81944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1111in" svg:height="0.875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ORDEM DE SERVIÇO<text:s/></text:span><text:span text:style-name="T8">TRT</text:span><text:span text:style-name="T9">6</text:span><text:span text:style-name="T10"><text:s/></text:span><text:span text:style-name="T11">GP n</text:span><text:span text:style-name="T12">.</text:span><text:span text:style-name="T13">º</text:span><text:span text:style-name="T14"><text:s/></text:span><text:span text:style-name="T15">248</text:span><text:span text:style-name="T16">/</text:span><text:span text:style-name="T17">20</text:span><text:span text:style-name="T18">2</text:span><text:span text:style-name="T19">2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 PRESIDENTE</text:span><text:span text:style-name="T27"><text:s/></text:span><text:span text:style-name="T28">DO TRIBUNAL REGIONAL DO TRABALHO DA SEXTA REGIÃO</text:span><text:span text:style-name="T29">,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17100</text:span><text:span text:style-name="T38">/</text:span><text:span text:style-name="T39">20</text:span><text:span text:style-name="T40">2</text:span><text:span text:style-name="T41">2</text:span><text:span text:style-name="T42">,</text:span></text:p>
      <text:p text:style-name="P43"/>
      <text:p text:style-name="P44"><text:span text:style-name="T45">R E S O L V E,</text:span><text:span text:style-name="T46"><text:s/></text:span><text:span text:style-name="T47">ad referendum</text:span><text:span text:style-name="T48"><text:s/></text:span><text:span text:style-name="T49">do E. Tribunal Pleno</text:span><text:span text:style-name="T50">,</text:span></text:p>
      <text:p text:style-name="P51"/>
      <text:p text:style-name="P52"/>
      <text:p text:style-name="P53"><text:span text:style-name="T54">AUTORIZA</text:span><text:span text:style-name="T55">R</text:span><text:span text:style-name="T56"><text:s/></text:span><text:span text:style-name="T57">o</text:span><text:span text:style-name="T58"><text:s/></text:span><text:span text:style-name="T59">Exm</text:span><text:span text:style-name="T60">o</text:span><text:span text:style-name="T61">.<text:s/></text:span><text:span text:style-name="T62">Ju</text:span><text:span text:style-name="T63">i</text:span><text:span text:style-name="T64">z<text:s/></text:span><text:span text:style-name="T65">José Adelmy da Silva Acioli</text:span><text:span text:style-name="T66">, Titular da 13ª Vara do Trabalho do Recife,</text:span><text:span text:style-name="T67"><text:s/></text:span><text:span text:style-name="T68">a se afastar das suas atividades jurisdicionais no período de 14 a 17/09/2022, a fim de participar VI Encontro da Rede Nacional de Pesquisas e Extensão em Direito do Trabalho e Seguridade - RENAPEDTS, na condição de Coordenador do “GT – Desafios epistêmicos para o Direito do Trabalho”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, nos termos do art. 10, §3º, da mesma Resolução Administrativa</text:span><text:span text:style-name="T69">.</text:span></text:p>
      <text:p text:style-name="P70"/>
      <text:p text:style-name="P71">Dê-se ciência e cumpra-se.</text:p>
      <text:p text:style-name="P72">Publique-se.</text:p>
      <text:p text:style-name="P73"/>
      <text:p text:style-name="P74">Recife,<text:s/>09<text:s/>de<text:s/>setembro<text:s/>de 2022.</text:p>
      <text:p text:style-name="P75"/>
      <text:p text:style-name="P76"/>
      <text:p text:style-name="P77"><text:s text:c="2"/><text:s text:c="14"/><text:s text:c="7"/>MARIA CLARA SABOYA A. BERNARDINO</text:p>
      <text:p text:style-name="P78"><text:s/><text:s text:c="2"/><text:s/><text:s text:c="2"/><text:s text:c="3"/><text:s/><text:s/><text:s text:c="2"/><text:s/><text:s/><text:s text:c="2"/><text:s text:c="7"/><text:s text:c="2"/>Desembargadora<text:s/>Presidente<text:s/>do TRT da 6ª Região</text:p>
      <text:p text:style-name="P79"><text:s text:c="37"/></text:p>
      <text:p text:style-name="P80"><text:span text:style-name="T81"><text:s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12T14:44:00Z</meta:creation-date>
    <dc:date>2022-09-12T14:44:00Z</dc:date>
    <meta:print-date>2022-09-09T14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9" meta:character-count="1469" meta:row-count="10" meta:non-whitespace-character-count="1242"/>
  </office:meta>
</office:document-meta>
</file>