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1cm" fo:margin-right="1.499cm" fo:text-indent="-0.499cm" style:auto-text-indent="false" style:writing-mode="lr-tb"/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cm" fo:margin-right="1.499cm" fo:line-height="0.529cm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1cm" fo:margin-right="0.748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</style:style>
    <style:style style:name="P13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19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20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1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3" style:family="paragraph" style:parent-style-name="Padrão">
      <style:paragraph-properties fo:margin-left="7.643cm" fo:margin-right="1.499cm" fo:text-indent="-6.643cm" style:auto-text-indent="false" style:writing-mode="lr-tb"/>
    </style:style>
    <style:style style:name="P24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5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6" style:family="paragraph" style:parent-style-name="Heading_20_2">
      <style:paragraph-properties fo:margin-left="1cm" fo:margin-right="1.499cm" fo:text-align="center" style:justify-single-word="false" fo:text-indent="-0.499cm" style:auto-text-indent="false" style:writing-mode="lr-tb"/>
    </style:style>
    <style:style style:name="T1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style="italic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9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0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T11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2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3" style:family="text">
      <style:text-properties fo:font-weight="normal" style:font-weight-asian="normal"/>
    </style:style>
    <style:style style:name="T14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5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6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7" style:family="text">
      <style:text-properties fo:color="#000000"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T18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/text:p>
      <text:p text:style-name="P2"/>
      <text:h text:style-name="P26" text:outline-level="2"><text:span text:style-name="T4"><text:s text:c="5"/></text:span><text:span text:style-name="T7">ORDEM DE SERVIÇO TRT6 – GP nº 248/2019</text:span></text:h>
      <text:p text:style-name="P4"/>
      <text:p text:style-name="P6"/>
      <text:p text:style-name="P7"><text:span text:style-name="T4">O DESEMBARGADOR PRESIDENTE DO TRIBUNAL REGIONAL DO TRABALHO DA SEXTA REGIÃO</text:span><text:span text:style-name="T8">, no uso de suas atribuições legais e regimentais, previstas no art. 24, incisos XVI, XXII e XL, do Regimento Interno deste Sexto Regional, </text:span></text:p>
      <text:p text:style-name="P9"/>
      <text:p text:style-name="P7"><text:span text:style-name="T4">CONSIDERANDO </text:span><text:span text:style-name="T8">o previsto no ATO TRT-GP nº 425/2013, e conforme PROAD nº 16214/2019,</text:span></text:p>
      <text:p text:style-name="P11"/>
      <text:p text:style-name="P13"/>
      <text:p text:style-name="P12"><text:span text:style-name="T4">R E S O L V E:</text:span></text:p>
      <text:p text:style-name="P10"/>
      <text:p text:style-name="P10"/>
      <text:p text:style-name="P19"><text:span text:style-name="T6">I. AUTORIZAR </text:span><text:span text:style-name="T9">o deslocamento do servidor</text:span><text:span text:style-name="T6"> WLADEMIR DE SOUZA ROLIM</text:span><text:span text:style-name="T10">,</text:span><text:span text:style-name="T6"> </text:span><text:span text:style-name="T10">Técnico Judiciário</text:span><text:span text:style-name="T6">/</text:span><text:span text:style-name="T10">Diretor-Geral do TRT da 6ª Região, </text:span><text:span text:style-name="T9">para</text:span><text:span text:style-name="T6"> Brasília/DF</text:span><text:span text:style-name="T9">, a fim de participar da </text:span><text:span text:style-name="T2">7ª Reunião Ordinária da Coordenação dos Diretores-Gerais da Justiça do Trabalho</text:span><text:span text:style-name="T14">, que </text:span><text:span text:style-name="T9">acontecerá nos dias 10 e 11 de setembro de 2019, com início às 9h do primeiro dia, e término às 12h do último dia;</text:span></text:p>
      <text:p text:style-name="P21"><text:span text:style-name="T9"><text:s/></text:span></text:p>
      <text:p text:style-name="P19"><text:span text:style-name="T5">II. </text:span><text:span text:style-name="T6">AUTORIZAR a aquisição de passagens aéreas </text:span><text:span text:style-name="T9">relativas ao percurso</text:span><text:span text:style-name="T6"> Recife/Brasília/Recife</text:span><text:span text:style-name="T9">, em favor do citado servidor, observando-se as seguintes datas: </text:span><text:span text:style-name="T5">9/9/2019</text:span><text:span text:style-name="T9"> (segunda-feira) - ida e </text:span><text:span text:style-name="T5">11/9/</text:span><text:span text:style-name="T6">2019 </text:span><text:span text:style-name="T9">(quarta-feira) - retorno; </text:span></text:p>
      <text:p text:style-name="P22"/>
      <text:p text:style-name="P8"><text:span text:style-name="T3">III.</text:span><text:span text:style-name="T8"> </text:span><text:span text:style-name="T3">CONCEDER</text:span><text:span text:style-name="T8"> ao servidor</text:span><text:span text:style-name="T3"> 2 (duas) diárias integrais e 1 (uma) meia diária</text:span><text:span text:style-name="T8">,</text:span><text:span text:style-name="T3"> </text:span><text:span text:style-name="T8">relativas ao período de </text:span><text:span text:style-name="T3">9 a 11/9/2019</text:span><text:span text:style-name="T8">, bem como </text:span><text:span text:style-name="T3">1 (um) adicional de deslocamento</text:span><text:span text:style-name="T8">, correspondente às localidades de origem e destino.</text:span></text:p>
      <text:p text:style-name="P20"/>
      <text:p text:style-name="P15"><text:span text:style-name="T4">Publique-se. Cumpra-se.</text:span></text:p>
      <text:p text:style-name="P16"/>
      <text:p text:style-name="P14"><text:span text:style-name="T8">Recife, 29 de agosto de 2019.</text:span></text:p>
      <text:p text:style-name="P17"/>
      <text:p text:style-name="P5"/>
      <text:p text:style-name="P23"><text:span text:style-name="T9"><text:s text:c="23"/></text:span><text:span text:style-name="T15">VALDIR JOSÉ SILVA DE CARVALHO</text:span></text:p>
      <text:p text:style-name="P18"><text:span text:style-name="T16"><text:s text:c="33"/></text:span><text:span text:style-name="T17">Desembargador Presidente do TRT da 6ª Região</text:span></text:p>
      <text:p text:style-name="P18"><text:span text:style-name="T17"><text:s text:c="50"/></text:span></text:p>
      <text:p text:style-name="P1"><text:span text:style-name="T8"><text:s text:c="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8-30T15:07:00</meta:creation-date>
    <dc:date>2019-08-30T15:07:00</dc:date>
    <meta:print-date>2017-01-25T09:58:00</meta:print-date>
    <meta:editing-cycles>2</meta:editing-cycles>
    <meta:editing-duration>P0D</meta:editing-duration>
    <meta:document-statistic meta:table-count="0" meta:image-count="1" meta:object-count="0" meta:page-count="1" meta:paragraph-count="20" meta:word-count="218" meta:character-count="1508" meta:non-whitespace-character-count="1160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