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use-window-font-color="true"/>
    </style:style>
    <style:style style:name="T3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/>
      <style:text-properties style:use-window-font-color="true"/>
    </style:style>
    <style:style style:name="P5" style:parent-style-name="Normal" style:family="paragraph">
      <style:paragraph-properties fo:text-align="center"/>
      <style:text-properties style:use-window-font-color="true"/>
    </style:style>
    <style:style style:name="P6" style:parent-style-name="Normal" style:family="paragraph">
      <style:paragraph-properties fo:text-align="center"/>
      <style:text-properties style:use-window-font-color="true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use-window-font-color="true"/>
    </style:style>
    <style:style style:name="P9" style:parent-style-name="Normal1" style:family="paragraph">
      <style:paragraph-properties fo:text-align="center" fo:margin-top="0.043in" fo:margin-bottom="0.1388in" fo:margin-right="0.0041in"/>
      <style:text-properties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0" style:parent-style-name="Normal1" style:family="paragraph">
      <style:paragraph-properties fo:text-align="center" fo:margin-top="0.043in" fo:margin-bottom="0.1388in" fo:margin-right="0.0041in"/>
    </style:style>
    <style:style style:name="T11" style:parent-style-name="Fonteparág.padrão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12" style:parent-style-name="Normal1" style:family="paragraph">
      <style:paragraph-properties fo:text-align="center" fo:margin-top="0.043in" fo:margin-bottom="0.1388in" fo:margin-right="0.0041in"/>
      <style:text-properties style:font-name-complex="Times New Roman" fo:color="#FF0000"/>
    </style:style>
    <style:style style:name="P13" style:parent-style-name="Normal1" style:family="paragraph">
      <style:paragraph-properties fo:text-align="center" fo:margin-top="0.043in" fo:margin-bottom="0.1388in" fo:margin-right="0.0041in"/>
      <style:text-properties style:font-name-complex="Times New Roman" fo:color="#FF0000"/>
    </style:style>
    <style:style style:name="P14" style:parent-style-name="Normal1" style:family="paragraph">
      <style:paragraph-properties fo:text-align="justify" fo:margin-top="0.043in" fo:margin-bottom="0.1388in" fo:margin-right="0.0041in" fo:text-indent="0.9722in"/>
    </style:style>
    <style:style style:name="T15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16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17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18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19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20" style:parent-style-name="Normal1" style:family="paragraph">
      <style:paragraph-properties fo:text-align="justify" fo:margin-top="0.043in" fo:margin-bottom="0.1388in" fo:margin-right="0.0041in" fo:text-indent="0.9722in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21" style:parent-style-name="Normal1" style:family="paragraph">
      <style:paragraph-properties fo:text-align="justify" fo:margin-top="0.043in" fo:margin-bottom="0.1388in" fo:margin-right="0.0041in" fo:text-indent="0.9722in"/>
    </style:style>
    <style:style style:name="T22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3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24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25" style:parent-style-name="Normal1" style:family="paragraph">
      <style:paragraph-properties fo:text-align="justify" fo:margin-top="0.043in" fo:margin-bottom="0.1388in" fo:margin-right="0.0041in" fo:text-indent="0.9722in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26" style:parent-style-name="Normal1" style:family="paragraph">
      <style:paragraph-properties fo:text-align="justify" fo:margin-top="0.043in" fo:margin-bottom="0.1388in" fo:margin-right="0.0041in" fo:text-indent="0.9722in"/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27" style:parent-style-name="Normal1" style:family="paragraph">
      <style:paragraph-properties fo:text-align="justify" fo:margin-top="0.0833in" fo:margin-bottom="0.1388in" fo:margin-right="0.0041in" fo:text-indent="0.9722in"/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28" style:parent-style-name="Normal1" style:family="paragraph">
      <style:paragraph-properties fo:text-align="justify" fo:margin-top="0.0833in" fo:margin-bottom="0.1388in" fo:margin-right="0.0041in" fo:text-indent="0.9722in"/>
    </style:style>
    <style:style style:name="T29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0" style:parent-style-name="Fonteparág.padrão1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31" style:parent-style-name="Fonteparág.padrão1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32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3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34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35" style:parent-style-name="Fonteparág.padrão1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36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37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38" style:parent-style-name="Fonteparág.padrão1" style:family="text">
      <style:text-properties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39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40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41" style:parent-style-name="Fonteparág.padrão1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2" style:parent-style-name="Fonteparág.padrão1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3" style:parent-style-name="Fonteparág.padrão1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4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45" style:parent-style-name="Fonteparág.padrão1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6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47" style:parent-style-name="Normal1" style:family="paragraph">
      <style:paragraph-properties fo:text-align="justify" fo:margin-top="0.0833in" fo:margin-bottom="0.1388in" fo:margin-right="-0.0784in" fo:text-indent="0.9722in"/>
    </style:style>
    <style:style style:name="T48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9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0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1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2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3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4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5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6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7" style:parent-style-name="Fonteparág.padrão1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8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59" style:parent-style-name="Normal1" style:family="paragraph">
      <style:paragraph-properties fo:text-align="justify" fo:margin-top="0.0833in" fo:margin-bottom="0.1388in" fo:margin-right="-0.0784in" fo:text-indent="0.9722in"/>
    </style:style>
    <style:style style:name="T60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61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2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63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64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5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6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67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68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69" style:parent-style-name="Normal1" style:family="paragraph">
      <style:paragraph-properties fo:text-align="justify" fo:margin-top="0.0833in" fo:margin-bottom="0.1388in" fo:margin-right="0.0041in" fo:text-indent="0.9722in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70" style:parent-style-name="Normal1" style:family="paragraph">
      <style:paragraph-properties fo:text-align="justify" fo:margin-top="0.0833in" fo:margin-bottom="0.1388in" fo:margin-right="0.0041in" fo:text-indent="0.9722in"/>
    </style:style>
    <style:style style:name="T71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72" style:parent-style-name="Normal1" style:family="paragraph">
      <style:paragraph-properties fo:margin-top="0.043in" fo:margin-bottom="0.1388in" fo:margin-right="0.0041in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73" style:parent-style-name="Normal1" style:family="paragraph">
      <style:paragraph-properties fo:text-align="center" fo:margin-right="0.0041in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74" style:parent-style-name="Normal1" style:family="paragraph">
      <style:paragraph-properties fo:text-align="center" fo:margin-right="0.0041in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75" style:parent-style-name="Normal1" style:family="paragraph">
      <style:paragraph-properties fo:text-align="center" fo:margin-right="0.0041in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76" style:parent-style-name="Normal1" style:family="paragraph">
      <style:paragraph-properties fo:text-align="center" fo:margin-right="0.0041in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77" style:parent-style-name="Normal1" style:family="paragraph">
      <style:paragraph-properties fo:text-align="center" fo:margin-right="0.0041in"/>
    </style:style>
    <style:style style:name="T78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79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80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81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82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83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84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85" style:parent-style-name="Normal1" style:family="paragraph">
      <style:paragraph-properties fo:text-align="center" fo:margin-right="0.004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86" style:parent-style-name="Normal1" style:family="paragraph">
      <style:paragraph-properties fo:text-align="center" fo:margin-right="0.004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87" style:parent-style-name="Normal" style:family="paragraph">
      <style:paragraph-properties fo:text-align="center" fo:line-height="0.2083in" fo:margin-right="-0.0312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88" style:parent-style-name="Normal" style:family="paragraph">
      <style:paragraph-properties fo:text-align="center" fo:line-height="0.2083in" fo:margin-right="-0.0312in"/>
      <style:text-properties style:font-name="Times New Roman" style:font-name-complex="Times New Roman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– SEXTA REGIÃO</text:p>
      <text:p text:style-name="P7"><text:span text:style-name="T8">Gabinete da Presidência</text:span></text:p>
      <text:p text:style-name="P9"/>
      <text:p text:style-name="P10"><text:span text:style-name="T11">ORDEM DE SERVIÇO TRT6-GP nº 246/2022</text:span></text:p>
      <text:p text:style-name="P12">Tornada sem efeito pela OS TRT6-GP nº. 252/2022 – DEJT 13/09/2022.</text:p>
      <text:p text:style-name="P13"/>
      <text:p text:style-name="P14"><text:span text:style-name="T15">A DESEMBARGADORA PRESIDENTE DO TRIBUNAL R</text:span><text:span text:style-name="T16">EGIONAL DO TRABALHO DA SEXTA REGIÃO</text:span><text:span text:style-name="T17">, no uso de<text:s/></text:span><text:span text:style-name="T18">suas atribuições legais e regimentais, previstas no art. 18, incisos XVI, XXII e XL, do Regimento Interno de</text:span><text:span text:style-name="T19">ste Sexto Regional,<text:s/></text:span></text:p>
      <text:p text:style-name="P20"/>
      <text:p text:style-name="P21"><text:span text:style-name="T22">CONSIDERANDO</text:span><text:span text:style-name="T23"><text:s/>o previsto no Ato TRT-GP nº 425/2013 e conforme PROAD nº 16991/202</text:span><text:span text:style-name="T24">2,<text:s/></text:span></text:p>
      <text:p text:style-name="P25"/>
      <text:p text:style-name="P26">R E S O L V E:<text:s/></text:p>
      <text:p text:style-name="P27"/>
      <text:p text:style-name="P28"><text:span text:style-name="T29">I. AUTORIZAR,<text:s/></text:span><text:span text:style-name="T30">ad<text:s/></text:span><text:span text:style-name="T31">referendum</text:span><text:span text:style-name="T32"><text:s/>do E. Tribunal Pleno,<text:s/></text:span><text:span text:style-name="T33">o deslocamento</text:span><text:span text:style-name="T34"><text:s/>do Exmo. Juiz Substituto do Trabalho<text:s/></text:span><text:span text:style-name="T35">EDUARDO HENRIQUE BRENNAND DORNELAS CÂMARA</text:span><text:span text:style-name="T36">, Juiz Auxiliar da Corregedoria,</text:span><text:span text:style-name="T37"><text:s/>para<text:s/></text:span><text:span text:style-name="T38">Brasília/DF</text:span><text:span text:style-name="T39">, para<text:s/></text:span><text:span text:style-name="T40">fins de proferir palestra no<text:s/></text:span><text:span text:style-name="T41">05º En</text:span><text:span text:style-name="T42">contro Nacional de<text:s/></text:span><text:span text:style-name="T43">Coordenadores de Núcleos e Centros de Conciliação da Justiça do Trabalho</text:span><text:span text:style-name="T44">, a ser realizado no dia<text:s/></text:span><text:span text:style-name="T45">07 de outubro de 2022</text:span><text:span text:style-name="T46">, em Brasília, ficando afastado da jurisdição em tal data;</text:span></text:p>
      <text:p text:style-name="P47"><text:span text:style-name="T48">II. AUTORIZAR</text:span><text:span text:style-name="T49"><text:s/></text:span><text:span text:style-name="T50">a aquisição de passagens aéreas</text:span><text:span text:style-name="T51"><text:s/>relativas ao p</text:span><text:span text:style-name="T52">ercurso<text:s/></text:span><text:span text:style-name="T53">Recife/Bras</text:span><text:span text:style-name="T54">ília/Recife</text:span><text:span text:style-name="T55">, em favor do Exmo. Magistrado, observando-se<text:s/></text:span><text:span text:style-name="T56">a<text:s/></text:span><text:span text:style-name="T57">ida e o retorno em 07/09/2022 (sexta-feira)</text:span><text:span text:style-name="T58">;<text:s/></text:span></text:p>
      <text:p text:style-name="P59"><text:span text:style-name="T60">III. CONCEDER 1 (uma) meia diária</text:span><text:span text:style-name="T61">,</text:span><text:span text:style-name="T62"><text:s/></text:span><text:span text:style-name="T63">relativamente ao dia 07/10/2022,<text:s/></text:span><text:span text:style-name="T64">nos termos do art. 2º, inciso II e art. 8º do Ato TRT-GP nº 425/</text:span><text:span text:style-name="T65">2013, bem como<text:s/></text:span><text:span text:style-name="T66">1 (u</text:span><text:span text:style-name="T67">m) adicional de deslocamento</text:span><text:span text:style-name="T68">, correspondente às localidades de origem e de destino, conforme art. 3º do referido Ato.</text:span></text:p>
      <text:p text:style-name="P69"/>
      <text:p text:style-name="P70"><text:span text:style-name="T71">Publique-se. Cumpra-se.<text:s/></text:span></text:p>
      <text:p text:style-name="P72"/>
      <text:p text:style-name="P73">Recife, 08 de setembro de 2022.</text:p>
      <text:p text:style-name="P74"/>
      <text:p text:style-name="P75"/>
      <text:p text:style-name="P76"/>
      <text:p text:style-name="P77"><text:span text:style-name="T78">MARIA CLARA SABOYA A. BERNARDINO</text:span><text:span text:style-name="T79"><text:line-break/></text:span><text:span text:style-name="T80">Desembargadora President</text:span><text:span text:style-name="T81">e do</text:span><text:span text:style-name="T82"><text:line-break/></text:span><text:span text:style-name="T83">Tribunal Regio</text:span><text:span text:style-name="T84">nal do Trabalho da 6ª Região</text:span></text:p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complex="Verdana" style:use-window-font-color="true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 style:parent-style-name="Fonteparág.padrão1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1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1">
      <style:text-properties style:font-name="Verdana" style:font-name-complex="Verdana"/>
    </style:style>
    <style:style style:name="CabeçalhoChar" style:display-name="Cabeçalho Char" style:family="text" style:parent-style-name="Fonteparág.padrão1">
      <style:text-properties style:font-name="Verdana" style:font-name-complex="Verdana" fo:language="pt" fo:country="BR"/>
    </style:style>
    <style:style style:name="RodapéChar" style:display-name="Rodapé Char" style:family="text" style:parent-style-name="Fonteparág.padrão1">
      <style:text-properties style:font-name="Verdana" style:font-name-complex="Verdana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Forte1" style:display-name="Forte1" style:family="text" style:parent-style-name="Fonteparág.padrão1">
      <style:text-properties fo:font-weight="bold" style:font-weight-asian="bold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style:line-height-at-least="0.0694in"/>
      <style:text-properties style:font-name="Verdana" style:font-name-complex="Verdana" style:use-window-font-color="true" style:language-asian="ar" style:country-asian="SA" fo:hyphenate="false"/>
    </style:style>
    <style:style style:name="Recuodecorpodetexto1" style:display-name="Recuo de corpo de texto1" style:family="paragraph" style:parent-style-name="Normal1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1">
      <style:paragraph-properties fo:margin-top="0.0694in" fo:margin-bottom="0.0826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1">
      <style:paragraph-properties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1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9-14T14:17:00Z</meta:creation-date>
    <dc:date>2022-09-14T14:17:00Z</dc:date>
    <meta:print-date>2022-09-08T19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585" meta:row-count="11" meta:non-whitespace-character-count="1340"/>
  </office:meta>
</office:document-meta>
</file>