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0.1944in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text-align="justify" fo:margin-right="0.0298in" fo:text-indent="1.25in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5" style:parent-style-name="Recuodecorpodetexto" style:family="paragraph">
      <style:paragraph-properties fo:line-height="0.1944in" fo:margin-right="0.0298in" fo:text-indent="1.2798in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P74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fo:font-size="10pt" style:font-size-asian="10pt"/>
    </style:style>
    <style:style style:name="P75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96806in" svg:height="0.82431in" style:rel-width="scale" style:rel-height="scale"><draw:image xlink:href="media/image1.png" xlink:type="simple" xlink:show="embed" xlink:actuate="onLoad"/><svg:title/><svg:desc/></draw:frame><text:s text:c="8"/><text:s/><text:s text:c="13"/><draw:frame draw:style-name="a1" draw:name="Imagem 2" text:anchor-type="as-char" svg:x="0in" svg:y="0in" svg:width="0.62431in" svg:height="0.87986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833in" svg:height="0.87986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/>
      <text:p text:style-name="P7"><text:span text:style-name="T8">ORDEM DE SERVIÇO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245</text:span><text:span text:style-name="T17">/</text:span><text:span text:style-name="T18">20</text:span><text:span text:style-name="T19">2</text:span><text:span text:style-name="T20">2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 PRESIDENTE</text:span><text:span text:style-name="T28"><text:s/></text:span><text:span text:style-name="T29">DO TRIBUNAL REGIONAL DO TRABALHO DA SEXTA REGIÃO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6726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/>
      <text:p text:style-name="P45"><text:span text:style-name="T46">R E S O L V E,</text:span><text:span text:style-name="T47"><text:s/></text:span><text:span text:style-name="T48">ad referendum</text:span><text:span text:style-name="T49"><text:s/></text:span><text:span text:style-name="T50">do E. Tribunal Pleno</text:span><text:span text:style-name="T51">,</text:span></text:p>
      <text:p text:style-name="P52"/>
      <text:p text:style-name="P53"/>
      <text:p text:style-name="P54"/>
      <text:p text:style-name="P55"><text:span text:style-name="T56">AUTORIZAR</text:span><text:span text:style-name="T57"><text:s/></text:span><text:span text:style-name="T58">a Exma. Desembargadora<text:s/></text:span><text:span text:style-name="T59">Solange Moura de Andrade</text:span><text:span text:style-name="T60"><text:s/>a usufruir seu saldo de férias</text:span><text:span text:style-name="T61"><text:s/>-</text:span><text:span text:style-name="T62"><text:s/>decorrente da superveniência de licença médica para trato da própria saúde durante a fruição das férias originariamente marcadas</text:span><text:span text:style-name="T63"><text:s/>-</text:span><text:span text:style-name="T64"><text:s/>no período de<text:s/></text:span><text:span text:style-name="T65">09/09 a 23/09/2022</text:span><text:span text:style-name="T66">,<text:s/></text:span><text:span text:style-name="T67">com conversão em pecúnia nos dez dias finais (14 a 23/09/2022)</text:span><text:span text:style-name="T68">,<text:s/></text:span><text:span text:style-name="T69">com fundamento nos arts. 66 e 67 da LC-35/79 (LOMAN), no art. 2</text:span><text:span text:style-name="T70">3</text:span><text:span text:style-name="T71">, inciso II, “h” do Regimento Interno deste Tribunal e na Resolução</text:span><text:span text:style-name="T72"><text:s/>n.º</text:span><text:span text:style-name="T73"><text:s/>CSJT 253/2019.</text:span></text:p>
      <text:p text:style-name="P74"/>
      <text:p text:style-name="P75"/>
      <text:p text:style-name="P76">Dê-se ciência e cumpra-se.</text:p>
      <text:p text:style-name="P77">Publique-se.</text:p>
      <text:p text:style-name="P78"/>
      <text:p text:style-name="P79"/>
      <text:p text:style-name="P80">Recife,<text:s/>08<text:s/>de<text:s/>setembro<text:s/>de 2022.</text:p>
      <text:p text:style-name="P81"/>
      <text:p text:style-name="P82"/>
      <text:p text:style-name="P83"><text:s text:c="2"/><text:s text:c="14"/><text:s text:c="8"/><text:s/>MARIA CLARA SABOYA A. BERNARDINO</text:p>
      <text:p text:style-name="P84"><text:s/><text:s text:c="2"/><text:s/><text:s text:c="2"/><text:s text:c="3"/><text:s/><text:s/><text:s text:c="2"/><text:s/><text:s text:c="5"/><text:s text:c="7"/>Desembargadora<text:s/>Presidente<text:s/>do TRT da 6ª Região</text:p>
      <text:p text:style-name="P85"><text:s text:c="35"/><text:s text:c="3"/><text:s/>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12T13:56:00Z</meta:creation-date>
    <dc:date>2022-09-12T13:56:00Z</dc:date>
    <meta:print-date>2022-09-08T1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