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222222"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9" style:family="text">
      <style:text-properties fo:color="#222222"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13643514574269250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2" text:outline-level="2"><text:span text:style-name="T1"><text:s text:c="15"/></text:span><text:span text:style-name="T3">ORDEM DE SERVIÇO TRT6 – GP nº 245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6"/>
      <text:p text:style-name="P14"><text:span text:style-name="T5">CONSIDERANDO </text:span><text:span text:style-name="T1">o previsto no ATO TRT-GP nº 425/2013,</text:span></text:p>
      <text:p text:style-name="P15"/>
      <text:p text:style-name="P16"/>
      <text:p text:style-name="P7"><text:span text:style-name="T5">R E S O LV E:</text:span></text:p>
      <text:p text:style-name="P17"/>
      <text:p text:style-name="P4"/>
      <text:p text:style-name="P12"><text:span text:style-name="T5">CONCEDER </text:span><text:span text:style-name="T2">ao Desembargador Presidente, </text:span><text:span text:style-name="T5">VALDIR JOSÉ SILVA DE CARVALHO</text:span><text:span text:style-name="T2">, </text:span><text:span text:style-name="T4">1 (uma) diária integral e 1 (uma) meia diária</text:span><text:span text:style-name="T1">, em razão de seu deslocamento para </text:span><text:span text:style-name="T4">Caruaru/PE</text:span><text:span text:style-name="T1">, em veículo oficial, no dia </text:span><text:span text:style-name="T4">29/8/2019</text:span><text:span text:style-name="T1"> (quinta-feira), com retorno ao Recife no dia </text:span><text:span text:style-name="T4">30/8/2019</text:span><text:span text:style-name="T1"> (sexta-feira), a fim de participar do </text:span><text:span text:style-name="T8">I Congresso Trabalhista de Pernambuco</text:span><text:span text:style-name="T9">, que será realizado no auditório do SENAC, nos dias 29 e 30/8/2019.</text:span><text:span text:style-name="T1"> </text:span></text:p>
      <text:p text:style-name="P13"><text:span text:style-name="T1"><text:s text:c="2"/></text:span></text:p>
      <text:p text:style-name="P8"><text:span text:style-name="T5">Publique-se. Cumpra-se.</text:span></text:p>
      <text:p text:style-name="P5"/>
      <text:p text:style-name="P9"><text:span text:style-name="T1">Recife, 28 de agosto de 2019.</text:span></text:p>
      <text:p text:style-name="P6"/>
      <text:p text:style-name="P10"><text:span text:style-name="T1"><text:s/></text:span></text:p>
      <text:p text:style-name="P27"><text:span text:style-name="T10"><text:s text:c="8"/>DIONE NUNES FURTADO DA SILVA</text:span></text:p>
      <text:p text:style-name="P18"><text:span text:style-name="T11">Desembargadora Vice-Presidente do TRT da 6ª Região</text:span></text:p>
      <text:p text:style-name="P18"><text:span text:style-name="T11"><text:s text:c="21"/>no exercício da Presidência</text:span></text:p>
      <text:p text:style-name="P19"/>
      <text:list xml:id="list91010080357730" text:continue-numbering="true" text:style-name="WWNum1">
        <text:list-item>
          <text:list>
            <text:list-item>
              <text:h text:style-name="P23" text:outline-level="2"/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3T16:07:00</meta:creation-date>
    <dc:date>2019-09-03T16:07:00</dc:date>
    <meta:print-date>2019-08-28T13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59" meta:character-count="1074" meta:non-whitespace-character-count="858"/>
    <meta:generator>LibreOffice/5.0.1.2$Windows_X86_64 LibreOffice_project/81898c9f5c0d43f3473ba111d7b351050be20261</meta:generator>
    <meta:user-defined meta:name="Operator">adrianam</meta:user-defined>
  </office:meta>
</office:document-meta>
</file>