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1cm" fo:margin-right="-0.002cm" fo:text-indent="2.251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.25cm" fo:margin-right="-0.002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201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</style:style>
    <style:style style:name="P7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</style:style>
    <style:style style:name="P8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2" fo:font-size="12pt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Heading_20_2" style:master-page-name="Standard">
      <style:paragraph-properties fo:margin-left="1cm" fo:margin-right="1.499cm" fo:text-align="center" style:justify-single-word="false" fo:text-indent="-1.016cm" style:auto-text-indent="false" style:page-number="auto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2" style:family="paragraph" style:parent-style-name="Heading_20_2">
      <style:paragraph-properties fo:margin-left="1cm" fo:margin-right="1.499cm" fo:text-indent="2.251cm" style:auto-text-indent="false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P1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font-size-asian="12pt" style:language-asian="ar" style:country-asian="SA" style:font-size-complex="12pt"/>
    </style:style>
    <style:style style:name="T3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style:text-position="super 58%" style:font-name="Times New Roman2" fo:font-size="12pt" fo:language="pt" fo:country="BR" style:font-size-asian="12pt" style:language-asian="ar" style:country-asian="SA" style:font-name-complex="Times New Roman3" style:font-size-complex="12pt" style:language-complex="ar" style:country-complex="SA"/>
    </style:style>
    <style:style style:name="T7" style:family="text">
      <style:text-properties fo:language="pt" fo:country="BR"/>
    </style:style>
    <style:style style:name="T8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9" style:family="text">
      <style:text-properties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2" text:outline-level="2"><text:span text:style-name="T3">ORDEM DE SERVIÇO TRT – GP nº 245/2018 </text:span><text:span text:style-name="T1">(*)</text:span></text:h>
      <text:p text:style-name="P1"/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7"><text:span text:style-name="T1">CONSIDERANDO o previsto no Ato TRT-GP nº 425/2013, e conforme propostas de concessão de diárias provenientes da 19ª Vara do Trabalho do Recife (PROAD nº 14748/2018), </text:span></text:p>
      <text:p text:style-name="P8"/>
      <text:p text:style-name="P7"><text:span text:style-name="T1">R E S O L V E:</text:span></text:p>
      <text:p text:style-name="P8"/>
      <text:p text:style-name="P7"><text:span text:style-name="T1">I. AUTORIZAR a aquisição de passagens aéreas relativas ao percurso Recife/Fernando de Noronha/Recife, com inclusão da taxa de despacho de bagagem, em favor do Ex</text:span><text:span text:style-name="T6">mo</text:span><text:span text:style-name="T1"> Juiz do Trabalho ANTÔNIO WANDERLEY MARTINS, Titular da 19ª Vara do Trabalho do Recife, e dos servidores integrantes de sua equipe, que lhe prestarão assistência direta, com fundamento no § 1º do art. 5º do Ato TRT-GP nº 425/2013, ADRIANA PAULA DE LIMA E SILVA, Técnico Judiciário, LILIANA VERGETTI GALINDO VIDAL, Técnico Judiciário, e RAFAELA PASTOR OTA, Analista Judiciário, em razão de sua viagem ao Distrito Estadual de Fernando de Noronha, para exercício jurisdicional no período de 20 a 24/8/2018, observando-se as seguintes datas: 19/8/2018 (domingo) - ida e 24/8/2018 (sexta-feira) - retorno, para o magistrado Antônio Wanderley Martins; 19/8/2018 (domingo) - ida e 26/8/2018 (domingo) - retorno, para os servidores;</text:span></text:p>
      <text:p text:style-name="P8"/>
      <text:p text:style-name="P7"><text:span text:style-name="T1">II. CONCEDER 5 (cinco) diárias integrais e 1 (uma) meia diária, relativas ao período de 19 a 24/8/2018, bem como 1 (um) adicional de deslocamento, correspondente às localidades de origem e destino, ao magistrado e servidores supramencionados, que viajarão no dia 19/8/2018 (domingo) visto que as atividades terão início às 8h do dia 20/8/2018 (segunda-feira). <text:s text:c="2"/></text:span></text:p>
      <text:p text:style-name="P6"><text:span text:style-name="T1"><text:tab/> <text:s text:c="10"/>Publique-se. Cumpra-se.</text:span></text:p>
      <text:p text:style-name="P4"/>
      <text:p text:style-name="P6"><text:span text:style-name="T1"><text:s text:c="16"/>Recife, 13 de julho de 2018.</text:span></text:p>
      <text:p text:style-name="P4"/>
      <text:p text:style-name="P5"/>
      <text:p text:style-name="P16"><text:span text:style-name="T4"><text:s text:c="19"/>VALDIR JOSÉ SILVA DE CARVALHO</text:span></text:p>
      <text:p text:style-name="P10"><text:span text:style-name="T8"><text:s text:c="46"/>Desembargador Vice-Presidente no exercício da </text:span></text:p>
      <text:p text:style-name="P10"><text:span text:style-name="T8"><text:s text:c="57"/>Presidência do TRT da 6ª Região </text:span></text:p>
      <text:p text:style-name="P9"/>
      <text:p text:style-name="P10"><text:span text:style-name="T2">(*) Republicada por incorr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3z0" style:family="text">
      <style:text-properties style:font-name="Symbol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MT1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13T15:55:00</meta:creation-date>
    <dc:date>2018-07-19T10:40:54.10</dc:date>
    <meta:print-date>2016-07-04T08:3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312" meta:character-count="2158" meta:non-whitespace-character-count="1703"/>
    <meta:generator>LibreOffice/4.0.1.2$Windows_x86 LibreOffice_project/84102822e3d61eb989ddd325abf1ac077904985</meta:generator>
    <meta:user-defined meta:name="Operator">gerci</meta:user-defined>
  </office:meta>
</office:document-meta>
</file>