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-0.002cm" fo:text-align="start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4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1cm" fo:margin-right="-0.002cm" fo:text-align="start" style:justify-single-word="false" fo:text-indent="0cm" style:auto-text-indent="false"/>
    </style:style>
    <style:style style:name="P17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name="Times New Roman1" fo:font-size="11pt" style:font-size-asian="11pt" style:font-name-complex="Times New Roman2" style:font-size-complex="11pt"/>
    </style:style>
    <style:style style:name="T6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7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2">ORDEM DE SERVIÇO TRT – GP nº 245/2017 </text:span></text:h>
      <text:p text:style-name="P1"/>
      <text:p text:style-name="P1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</text:span></text:p>
      <text:p text:style-name="P10"/>
      <text:p text:style-name="P3"><text:span text:style-name="T1">CONSIDERANDO o previsto no Ato TRT-GP nº 425/2013, </text:span></text:p>
      <text:p text:style-name="P10"/>
      <text:p text:style-name="P10"/>
      <text:p text:style-name="P4"><text:span text:style-name="T1">R E S O L V E, </text:span><text:span text:style-name="T4">ad referendum</text:span><text:span text:style-name="T1"> do E. Tribunal Pleno:</text:span></text:p>
      <text:p text:style-name="P11"/>
      <text:p text:style-name="P10"/>
      <text:p text:style-name="P8"><text:span text:style-name="T1">I. COMUNICAR o seu deslocamento para Brasília/DF, a fim de participar da </text:span><text:span text:style-name="T3">2ª Jornada de Direito Material e Processual do Trabalho</text:span><text:span text:style-name="T1">, que será realizada pela Anamatra8, nos dias 9 e 10 de outubro de 2017, com início às 8h30 do dia 9/10/2017 e término às 15h do dia 10/10/2017, naquela cidade;</text:span></text:p>
      <text:p text:style-name="P8"><text:span text:style-name="T1"><text:s/></text:span></text:p>
      <text:p text:style-name="P15"><text:span text:style-name="T1">II. <text:s/>AUTORIZAR a aquisição de passagens aéreas relativas ao percurso Recife/Brasília/Recife, em favor do Desembargador Presidente, IVAN DE SOUZA VALENÇA ALVES, observando-se as seguintes datas: 8/10/2017 (domingo) - ida e 10/10/2017 (terça-feira) - retorno;</text:span></text:p>
      <text:p text:style-name="P9"><text:span text:style-name="T1"><text:s text:c="3"/></text:span></text:p>
      <text:p text:style-name="P9"><text:span text:style-name="T1">III. CONCEDER 2 (duas) diárias integrais e 1 (uma) meia diária, relativas ao período de 8 a 10/10/2017, ao supramencionado desembargador, que viajará no dia 8/10/2017 (domingo) em razão do horário de início do evento.</text:span></text:p>
      <text:p text:style-name="P12"/>
      <text:p text:style-name="P5"><text:span text:style-name="T1">Publique-se. Cumpra-se.</text:span></text:p>
      <text:p text:style-name="P12"/>
      <text:p text:style-name="P6"><text:span text:style-name="T1">Recife, 13 de setembro de 2017.</text:span></text:p>
      <text:p text:style-name="P14"><text:span text:style-name="T1"><text:s/></text:span></text:p>
      <text:p text:style-name="P13"/>
      <text:p text:style-name="P2"><text:span text:style-name="T1"><text:s text:c="39"/>IVAN DE SOUZA VALENÇA ALVES</text:span></text:p>
      <text:p text:style-name="P16"><text:span text:style-name="T5"><text:s text:c="30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9-14T10:23:00</meta:creation-date>
    <dc:date>2017-09-18T11:24:20.93</dc:date>
    <meta:print-date>2016-07-08T10:45:00</meta:print-date>
    <meta:editing-cycles>2</meta:editing-cycles>
    <meta:editing-duration>P0D</meta:editing-duration>
    <meta:document-statistic meta:table-count="0" meta:image-count="1" meta:object-count="0" meta:page-count="1" meta:paragraph-count="20" meta:word-count="216" meta:character-count="1422" meta:non-whitespace-character-count="1136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