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9722in" text:min-label-width="1.2083in"/>
      </text:list-level-style-number>
      <text:list-level-style-number text:level="2" text:style-name="WW_CharLFO2LVL2" style:num-suffix="." style:num-format="a" style:num-letter-sync="true">
        <style:list-level-properties text:space-before="1.4722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972in" text:min-label-width="0.125in"/>
      </text:list-level-style-number>
      <text:list-level-style-number text:level="4" text:style-name="WW_CharLFO2LVL4" style:num-suffix="." style:num-format="1">
        <style:list-level-properties text:space-before="2.472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9722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972in" text:min-label-width="0.125in"/>
      </text:list-level-style-number>
      <text:list-level-style-number text:level="7" text:style-name="WW_CharLFO2LVL7" style:num-suffix="." style:num-format="1">
        <style:list-level-properties text:space-before="3.9722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4722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972in" text:min-label-width="0.125in"/>
      </text:list-level-style-number>
    </text:list-style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complex="Arial"/>
    </style:style>
    <style:style style:name="P3" style:parent-style-name="Cabeçalho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-complex="Times New Roman" fo:font-weight="bold" style:font-weight-asian="bold" style:font-weight-complex="bold"/>
    </style:style>
    <style:style style:name="P7" style:parent-style-name="Normal" style:family="paragraph">
      <style:paragraph-properties fo:text-align="center" fo:margin-top="0.043in" fo:margin-right="0.0041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margin-top="0.043in" fo:margin-right="0.0041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top="0.043in" fo:margin-right="0.0041in" fo:text-indent="0.9722in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margin-top="0.043in" fo:margin-right="0.0041in" fo:text-indent="0.9722in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top="0.043in" fo:margin-right="0.0041in" fo:text-indent="0.9722in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margin-top="0.043in" fo:margin-right="0.0041in" fo:text-indent="0.9722in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top="0.043in" fo:margin-right="0.0041in" fo:text-indent="0.9722in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margin-top="0.0694in" fo:margin-right="-0.0236in" fo:text-indent="0.9722in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style:font-name-complex="Arial"/>
    </style:style>
    <style:style style:name="T21" style:parent-style-name="Fonteparág.padrão" style:family="text">
      <style:text-properties style:font-name-complex="Arial" fo:font-weight="bold" style:font-weight-asian="bold" style:font-weight-complex="bold"/>
    </style:style>
    <style:style style:name="T22" style:parent-style-name="Fonteparág.padrão" style:family="text">
      <style:text-properties style:font-name-complex="Arial" fo:font-weight="bold" style:font-weight-asian="bold" style:font-weight-complex="bold"/>
    </style:style>
    <style:style style:name="T23" style:parent-style-name="Fonteparág.padrão" style:family="text">
      <style:text-properties style:font-name-complex="Arial"/>
    </style:style>
    <style:style style:name="T24" style:parent-style-name="Fonteparág.padrão" style:family="text">
      <style:text-properties style:font-name-complex="Arial" fo:font-weight="bold" style:font-weight-asian="bold"/>
    </style:style>
    <style:style style:name="T25" style:parent-style-name="Fonteparág.padrão" style:family="text">
      <style:text-properties style:font-name-complex="Arial"/>
    </style:style>
    <style:style style:name="T26" style:parent-style-name="Fonteparág.padrão" style:family="text">
      <style:text-properties style:font-name-complex="Arial" fo:font-weight="bold" style:font-weight-asian="bold"/>
    </style:style>
    <style:style style:name="T27" style:parent-style-name="Fonteparág.padrão" style:family="text">
      <style:text-properties style:font-weight-complex="bold"/>
    </style:style>
    <style:style style:name="P28" style:parent-style-name="Normal" style:family="paragraph">
      <style:paragraph-properties fo:text-align="justify" fo:margin-top="0.0694in" fo:margin-right="-0.0784in" fo:text-indent="0.9722in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style:font-weight-complex="bold"/>
    </style:style>
    <style:style style:name="T32" style:parent-style-name="Fonteparág.padrão" style:family="text">
      <style:text-properties style:font-weight-complex="bold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style:font-weight-complex="bold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-complex="Arial"/>
    </style:style>
    <style:style style:name="P44" style:parent-style-name="Normal" style:family="paragraph">
      <style:paragraph-properties fo:text-align="justify" fo:margin-top="0.0694in" fo:margin-right="-0.0784in" fo:text-indent="0.9722in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margin-top="0.043in" fo:margin-right="0.0041in" fo:text-indent="0.9722in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top="0.043in" fo:margin-right="0.0041in" fo:text-indent="0.9722in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center" fo:margin-top="0.043in" fo:margin-right="0.0041in"/>
    </style:style>
    <style:style style:name="P60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62" style:parent-style-name="NormalWeb" style:family="paragraph">
      <style:paragraph-properties fo:text-align="center"/>
    </style:style>
    <style:style style:name="T63" style:parent-style-name="Forte" style:family="text">
      <style:text-properties style:font-name-complex="Arial" fo:font-size="10pt" style:font-size-asian="10pt" style:font-size-complex="10pt"/>
    </style:style>
    <style:style style:name="T64" style:parent-style-name="Fonteparág.padrão" style:family="text">
      <style:text-properties style:font-name-complex="Arial" fo:font-size="10pt" style:font-size-asian="10pt" style:font-size-complex="10pt"/>
    </style:style>
    <style:style style:name="T65" style:parent-style-name="Fonteparág.padrão" style:family="text">
      <style:text-properties style:font-name-complex="Arial" fo:font-size="10pt" style:font-size-asian="10pt" style:font-size-complex="10pt"/>
    </style:style>
    <style:style style:name="P66" style:parent-style-name="Standard" style:family="paragraph">
      <style:paragraph-properties fo:text-align="center" fo:line-height="0.2083in" fo:margin-right="-0.0312in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p text:style-name="P7"/>
      <text:p text:style-name="P8">ORDEM DE SERVIÇO TRT6-GP nº244/2022</text:p>
      <text:p text:style-name="P9"/>
      <text:p text:style-name="P10"><text:span text:style-name="T11">A DESEMBARGADORA PRESIDENTE DO TRIBUNAL REGIONAL DO TRABALHO DA SEXTA REGIÃO</text:span>, no uso de suas atribuições legais e regimentais, previstas no art. 18, incisos XVI, XXII e XL, do Regimento Interno deste Sexto Regional,<text:s/></text:p>
      <text:p text:style-name="P12"/>
      <text:p text:style-name="P13"><text:span text:style-name="T14">CONSIDERANDO</text:span><text:s/>o previsto no Ato TRT-GP nº 425/2013 e conforme PROAD nº 17002/2022,<text:s/></text:p>
      <text:p text:style-name="P15"/>
      <text:p text:style-name="P16"><text:span text:style-name="T17">R E S O L V E:<text:s/></text:span></text:p>
      <text:p text:style-name="P18"><text:span text:style-name="T19">I. AUTORIZAR<text:s/></text:span>o deslocamento<text:span text:style-name="T20"><text:s/>da servidora</text:span><text:span text:style-name="T21"><text:s/></text:span><text:span text:style-name="T22">TAMIRES SOUZA DE OLIVEIRA</text:span><text:span text:style-name="T23">, ocupante do cargo de Analista Judiciária - Especialidade Oficial de Justiça Avaliador Federal, para fins de execução de mandados judiciais em<text:s/></text:span><text:span text:style-name="T24">Fernando de Noronha</text:span><text:span text:style-name="T25">,<text:s/></text:span><text:span text:style-name="T26">de 12 a 16/09/2022</text:span><text:span text:style-name="T27">;</text:span></text:p>
      <text:p text:style-name="P28"><text:span text:style-name="T29">II. AUTORIZAR</text:span><text:s/><text:span text:style-name="T30">a aquisição de passagens aéreas</text:span><text:span text:style-name="T31">, incluindo</text:span><text:span text:style-name="T32"><text:s/>o<text:s/></text:span><text:span text:style-name="T33">despacho de bagage</text:span><text:span text:style-name="T34">m</text:span><text:span text:style-name="T35"><text:s/>de até 23 Kg,</text:span><text:s/>relativas ao percurso<text:span text:style-name="T36"><text:s/>Recife/Fernando de Noronha/Recife</text:span>, em favor da citada<text:s/>servidora, observando-se as seguintes datas:<text:s/><text:span text:style-name="T37">em<text:s/></text:span><text:span text:style-name="T38">11/09/2022 (domingo) – ida,<text:s/></text:span><text:span text:style-name="T39">em razão da necessidade de iniciar suas atividades no dia seguinte no período da manhã,</text:span><text:span text:style-name="T40"><text:s/></text:span><text:span text:style-name="T41">e</text:span><text:span text:style-name="T42"><text:s/>em 16/09/2022 (sexta-feira) - retorno</text:span><text:span text:style-name="T43">;</text:span></text:p>
      <text:p text:style-name="P44"><text:span text:style-name="T45">III. CONCEDER 05</text:span><text:span text:style-name="T46"><text:s/>(</text:span><text:span text:style-name="T47">cinco</text:span><text:span text:style-name="T48">) diárias integrais e 1 (uma) meia diária</text:span>,<text:span text:style-name="T49"><text:s/>relativas ao período de<text:s/></text:span><text:span text:style-name="T50">11/09</text:span><text:span text:style-name="T51">/2022 a<text:s/></text:span><text:span text:style-name="T52">16/09</text:span><text:span text:style-name="T53">/2022</text:span>, sendo as diárias integrais<text:s/>referentes<text:s/>aos pernoites (11/09/2022 a<text:s/>15/09/2022) e, a meia diária,<text:s/>relativa<text:s/>ao dia do retorno (16/09/2022), nos termos do art. 2º, incisos I e II, “c” e art. 8º do Ato TRT-GP nº 425/2013, bem como<text:s/><text:span text:style-name="T54">1 (um) adicional de deslocamento</text:span>, correspondente às localidades de origem e de destino, conforme art. 3º do referido Ato.</text:p>
      <text:p text:style-name="P55"/>
      <text:p text:style-name="P56"><text:span text:style-name="T57">Publique-se. Cumpra-se.<text:s/></text:span></text:p>
      <text:p text:style-name="P58"/>
      <text:p text:style-name="P59">Recife,<text:s/>06 de setembro<text:s/>de<text:s/>2022.</text:p>
      <text:p text:style-name="P60"/>
      <text:p text:style-name="P61"/>
      <text:p text:style-name="P62"><text:span text:style-name="T63">MARIA CLARA SABOYA A. BERNARDINO</text:span><text:span text:style-name="T64"><text:line-break/>Desembargadora Presidente do</text:span><text:span text:style-name="T65"><text:line-break/>Tribunal Regional do Trabalho da 6ª Região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Verdana" style:font-name-complex="Verdana"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="Verdana" style:font-name-complex="Verdana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complex="Verdana" fo:language="pt" fo:country="BR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complex="Verdan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 style:font-weight-complex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9722in" text:min-label-width="1.2083in"/>
      </text:list-level-style-number>
      <text:list-level-style-number text:level="2" text:style-name="WW_CharLFO2LVL2" style:num-suffix="." style:num-format="a" style:num-letter-sync="true">
        <style:list-level-properties text:space-before="1.4722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972in" text:min-label-width="0.125in"/>
      </text:list-level-style-number>
      <text:list-level-style-number text:level="4" text:style-name="WW_CharLFO2LVL4" style:num-suffix="." style:num-format="1">
        <style:list-level-properties text:space-before="2.472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9722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972in" text:min-label-width="0.125in"/>
      </text:list-level-style-number>
      <text:list-level-style-number text:level="7" text:style-name="WW_CharLFO2LVL7" style:num-suffix="." style:num-format="1">
        <style:list-level-properties text:space-before="3.9722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4722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972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09-12T12:44:00Z</meta:creation-date>
    <dc:date>2022-09-12T12:44:00Z</dc:date>
    <meta:print-date>2022-09-06T18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8" meta:character-count="1716" meta:row-count="12" meta:non-whitespace-character-count="1451"/>
  </office:meta>
</office:document-meta>
</file>