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1.499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cm" style:line-height-at-least="0.423cm" fo:text-align="justify" style:justify-single-word="false" fo:orphans="2" fo:widows="2" fo:text-indent="3cm" style:auto-text-indent="false" style:vertical-align="auto" style:writing-mode="lr-tb"/>
    </style:style>
    <style:style style:name="P16" style:family="paragraph" style:parent-style-name="Standard">
      <style:paragraph-properties fo:margin-left="1cm" fo:margin-right="0cm" style:line-height-at-least="0.423cm" fo:text-align="justify" style:justify-single-word="false" fo:orphans="2" fo:widows="2" fo:text-indent="3cm" style:auto-text-indent="false" style:vertical-align="auto" style:writing-mode="lr-tb"/>
      <style:text-properties fo:color="#263238" style:font-name="Times New Roman" fo:font-size="12pt" style:font-size-asian="12pt" style:language-asian="pt" style:country-asian="BR" style:font-name-complex="Times New Roman1" style:font-size-complex="12pt"/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5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2" style:family="text">
      <style:text-properties style:text-position="super 58%" style:font-name="Times New Roman" fo:font-size="12pt" style:font-size-asian="12pt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917834286015313444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2"><text:span text:style-name="T3"><text:s text:c="6"/></text:span><text:span text:style-name="T5">ORDEM DE SERVIÇO TRT6 – GP nº 244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9"><text:span text:style-name="T7">A DESEMBARGADORA VICE-PRESIDENTE NO EXERCÍCIO DA PRESIDÊNCIA DO TRIBUNAL REGIONAL DO TRABALHO DA SEXTA REGIÃO</text:span><text:span text:style-name="T3">, no uso de suas atribuições legais e regimentais, previstas no art. 24, incisos XVI, XXII e XL, do Regimento Interno deste Sexto Regional, </text:span></text:p>
      <text:p text:style-name="P24"/>
      <text:p text:style-name="P10"><text:span text:style-name="T7">CONSIDERANDO </text:span><text:span text:style-name="T3">o previsto no ATO TRT-GP nº 425/2013,</text:span></text:p>
      <text:p text:style-name="P11"/>
      <text:p text:style-name="P10"><text:span text:style-name="T6">CONSIDERANDO</text:span><text:span text:style-name="T3"> os efeitos produzidos pelas Ordens de Serviço TRT GP n</text:span><text:span text:style-name="T11">os </text:span><text:span text:style-name="T3">235 e 236/2019,</text:span></text:p>
      <text:p text:style-name="P11"/>
      <text:p text:style-name="P10"><text:span text:style-name="T6">CONSIDERANDO</text:span><text:span text:style-name="T3"> a necessidade de adiamento do retorno dos servidores </text:span><text:span text:style-name="T6">Sérgio Ricardo Batista Mello</text:span><text:span text:style-name="T3"> e </text:span><text:span text:style-name="T6">Tomé Barros Monteiro da Franca</text:span><text:span text:style-name="T3"> ao Recife, do dia 28/8/2019 para o dia 29/8/2019, em razão de compromissos de interesse do Regional;</text:span></text:p>
      <text:p text:style-name="P12"/>
      <text:p text:style-name="P6"><text:span text:style-name="T7">R E S O LV E:</text:span></text:p>
      <text:p text:style-name="P3"/>
      <text:p text:style-name="P15"><text:span text:style-name="T7">I. AUTORIZAR a remarcação</text:span><text:span text:style-name="T4"> das passagens aéreas</text:span><text:span text:style-name="T7"> </text:span><text:span text:style-name="T4">adquiridas em favor dos servidores supramencionados</text:span><text:span text:style-name="T3">, relativas ao trecho </text:span><text:span text:style-name="T6">Brasília/Recife</text:span><text:span text:style-name="T3">, do dia 28/8/2019 (quarta-feira) para o dia </text:span><text:span text:style-name="T6">29/8/2019</text:span><text:span text:style-name="T3"> (quinta-feira);</text:span></text:p>
      <text:p text:style-name="P16"/>
      <text:p text:style-name="P17"><text:span text:style-name="T7">II. COMPLEMENTAR </text:span><text:span text:style-name="T4">as Ordens de Serviço TRT GP n</text:span><text:span text:style-name="T12">os</text:span><text:span text:style-name="T4"> 235 e 236/2019 para acrescer </text:span><text:span text:style-name="T7">1 (uma) diária integral</text:span><text:span text:style-name="T4">, totalizando </text:span><text:span text:style-name="T7">3 (três) diárias integrais e 1 (uma) meia diária</text:span><text:span text:style-name="T4">, referentes ao período de 26 a 29/8/2019. <text:s text:c="2"/></text:span></text:p>
      <text:p text:style-name="P16"/>
      <text:p text:style-name="P7"><text:span text:style-name="T7">Publique-se. Cumpra-se.</text:span></text:p>
      <text:p text:style-name="P4"/>
      <text:p text:style-name="P8"><text:span text:style-name="T3">Recife, 28 de agosto ao de 2019.</text:span></text:p>
      <text:p text:style-name="P5"/>
      <text:p text:style-name="P13"/>
      <text:p text:style-name="P25"><text:span text:style-name="T13"><text:s text:c="6"/>DIONE NUNES DA SILVA FURTADO</text:span></text:p>
      <text:p text:style-name="P14"><text:span text:style-name="T14"><text:s text:c="32"/></text:span><text:span text:style-name="T15">Desembargadora Vice-Presidente do TRT da 6ª Região</text:span></text:p>
      <text:p text:style-name="P14"><text:span text:style-name="T9"><text:s text:c="54"/>no exercício da Presidência</text:span>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tl8wme_20_emohub" style:display-name="tl8wme emohub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28T09:24:00</meta:creation-date>
    <dc:date>2019-08-28T09:40:00</dc:date>
    <meta:print-date>2019-08-08T09:48:00</meta:print-date>
    <meta:editing-cycles>4</meta:editing-cycles>
    <meta:editing-duration>PT16S</meta:editing-duration>
    <meta:document-statistic meta:table-count="0" meta:image-count="1" meta:object-count="0" meta:page-count="1" meta:paragraph-count="19" meta:word-count="209" meta:character-count="2230" meta:non-whitespace-character-count="1140"/>
    <meta:generator>LibreOffice/5.0.1.2$Windows_X86_64 LibreOffice_project/81898c9f5c0d43f3473ba111d7b351050be20261</meta:generator>
    <meta:user-defined meta:name="Operator">adrianam</meta:user-defined>
  </office:meta>
</office:document-meta>
</file>