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style:font-name-complex="Times New Roman2" style:font-weight-complex="bold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5" style:family="text">
      <style:text-properties style:font-name="Times New Roman1" style:language-asian="ar" style:country-asian="SA" style:font-name-complex="Times New Roman2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8" style:family="text">
      <style:text-properties style:font-name="Times New Roman1" fo:font-weight="bold" style:font-weight-asian="bold" style:font-name-complex="Times New Roman2" style:font-weight-complex="bold"/>
    </style:style>
    <style:style style:name="T9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0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2"><text:s text:c="10"/></text:span><text:span text:style-name="T3">ORDEM DE SERVIÇO TRT – GP nº 244/2017</text:span></text:h>
      <text:p text:style-name="P2"/>
      <text:p text:style-name="P3"/>
      <text:p text:style-name="P11"><text:span text:style-name="T2">O DESEMBARGADOR PRESIDENTE DO TRIBUNAL REGIONAL DO TRABALHO DA SEXTA REGIÃO, no uso de suas atribuições legais e regimentais, previstas no art. 24, incisos XVI, XXII e XL, do Regimento Interno deste Sexto Regional, </text:span></text:p>
      <text:p text:style-name="P22"/>
      <text:p text:style-name="P14"><text:span text:style-name="T7">CONSIDERANDO </text:span><text:span text:style-name="T5">o previsto no ATO TRT-GP nº 425/2013 e conforme PCD TRT6/SI nº 18/2017 (PROAD nº 13657/2017), <text:s/></text:span></text:p>
      <text:p text:style-name="P16"/>
      <text:p text:style-name="P9"><text:span text:style-name="T7">R E S O LV E:</text:span></text:p>
      <text:p text:style-name="P4"/>
      <text:p text:style-name="P12"><text:span text:style-name="T7">I. AUTORIZAR </text:span><text:span text:style-name="T5">o deslocamento do servidor </text:span><text:span text:style-name="T6">SÉRGIO LIMEIRA DA SILVA</text:span><text:span text:style-name="T5">,</text:span><text:span text:style-name="T6"> </text:span><text:span text:style-name="T5">Técnico Judiciário/Chefe de Divisão de Infraestrutura de TI, para </text:span><text:span text:style-name="T6">Brasília/DF</text:span><text:span text:style-name="T5">, a fim de participar da </text:span><text:span text:style-name="T9">reunião ordinária dos dirigentes de TI da Justiça do Trabalho</text:span><text:span text:style-name="T5">, que acontecerá nos dias 25 e 26 de setembro de 2017, e para conhecer a </text:span><text:span text:style-name="T9">solução de alta disponibilidade dos serviços de TI adotadas pelo TST</text:span><text:span text:style-name="T5">, no dia 27 de setembro de 2017;</text:span></text:p>
      <text:p text:style-name="P13"/>
      <text:p text:style-name="P15"><text:span text:style-name="T6">II. AUTORIZAR</text:span><text:span text:style-name="T5"> </text:span><text:span text:style-name="T6">a </text:span><text:span text:style-name="T7">aquisição de passagens</text:span><text:span text:style-name="T5"> </text:span><text:span text:style-name="T7">aéreas</text:span><text:span text:style-name="T5"> relativas ao percurso </text:span><text:span text:style-name="T7">Recife/Brasília/Recife</text:span><text:span text:style-name="T5">, em favor do citado servidor, com inclusão da </text:span><text:span text:style-name="T6">taxa de despacho de bagagem</text:span><text:span text:style-name="T5">, observando-se as seguintes datas: </text:span><text:span text:style-name="T6">24/9/2017</text:span><text:span text:style-name="T5"> (domingo) - ida e </text:span><text:span text:style-name="T6">27/9/2017</text:span><text:span text:style-name="T5"> (quarta-feira) - retorno; </text:span></text:p>
      <text:p text:style-name="P23"><text:span text:style-name="T8">III. CONCEDER</text:span><text:span text:style-name="T1"> </text:span><text:span text:style-name="T8">3 (três) diárias integrais e 1 (uma) meia diária</text:span><text:span text:style-name="T1">, referentes ao período de</text:span><text:span text:style-name="T8"> 24 a 27/9/2017</text:span><text:span text:style-name="T1">, bem como </text:span><text:span text:style-name="T8">1 (um) adicional de deslocamento</text:span><text:span text:style-name="T1">, correspondente às localidades de origem e destino, ao supramencionado servidor, que viajará no dia 24/9/2017 (domingo), tendo em vista que a reunião terá início na manhã do dia 25/9/2017 (segunda-feira).</text:span></text:p>
      <text:p text:style-name="P6"/>
      <text:p text:style-name="P10"><text:span text:style-name="T7">Publique-se. Cumpra-se.</text:span></text:p>
      <text:p text:style-name="P6"/>
      <text:p text:style-name="P8"><text:span text:style-name="T5">Recife, 11 de setembro de 2017.</text:span></text:p>
      <text:p text:style-name="P5"/>
      <text:p text:style-name="P7"/>
      <text:p text:style-name="P24"><text:span text:style-name="T11"><text:s text:c="13"/>IVAN DE SOUZA VALENÇA ALVES</text:span></text:p>
      <text:p text:style-name="P17"><text:span text:style-name="T10"><text:s text:c="4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9-14T10:11:00</meta:creation-date>
    <dc:date>2017-09-18T10:57:57.93</dc:date>
    <meta:print-date>2016-10-25T11:13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258" meta:character-count="1643" meta:non-whitespace-character-count="1367"/>
    <meta:generator>LibreOffice/4.0.1.2$Windows_x86 LibreOffice_project/84102822e3d61eb989ddd325abf1ac077904985</meta:generator>
    <meta:user-defined meta:name="Operator">adrianam</meta:user-defined>
  </office:meta>
</office:document-meta>
</file>