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67cm" draw:visible-area-height="5.06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2" text:outline-level="1">ORDEM DE SERVIÇO TRT6 – GP nº. 243/2022</text:h>
      <text:p text:style-name="P4"/>
      <text:p text:style-name="P4"><text:span text:style-name="T1">A EXCELENTÍSSIMA DESEMBARGADORA PRESIDENTE DO TRIBUNAL REGIONAL DO TRABALHO DA SEXTA REGIÃO, </text:span>no uso de suas atribuições legais e regimentais, e tendo em vista o contido no PROAD n.º 11780/2022,</text:p>
      <text:p text:style-name="P4"/>
      <text:p text:style-name="P7">RESOLVE :</text:p>
      <text:p text:style-name="P6"/>
      <text:p text:style-name="P4"><text:span text:style-name="T1">REMOVER, </text:span><text:span text:style-name="T2">provisoriamente</text:span><text:span text:style-name="T1">, </text:span>o servidor <text:span text:style-name="T1">KENNYSTON NEGRÃO DE MELO</text:span>, ocupante do cargo de Analista <text:s/>Judiciário, Área Judiciária, Especialidade Oficial de Justiça Avaliador Federal, do Núcleo de Distribuição de Mandados Judiciais – NDMJ para a Central de Mandados Judiciais – Varas do Trabalho de Jaboatão.</text:p>
      <text:p text:style-name="P4">Esta Ordem de Serviço produzirá efeitos a partir de 12/09/2022.</text:p>
      <text:p text:style-name="P8">Dê-se ciência e cumpra-se.</text:p>
      <text:p text:style-name="P8"/>
      <text:p text:style-name="P8">Recife, 06 de setembro de 2022.</text:p>
      <text:p text:style-name="P9"/>
      <text:p text:style-name="P11">MARIA CLARA SABOYA ALBUQUERQUE BERNARDINO</text:p>
      <text:p text:style-name="P10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9-06T13:32:37.80</dc:date>
    <meta:generator>BrOffice.org/3.2$Win32 OpenOffice.org_project/320m18$Build-9502</meta:generator>
    <meta:editing-duration>PT12H25M34S</meta:editing-duration>
    <meta:editing-cycles>90</meta:editing-cycles>
    <meta:print-date>2022-09-06T10:15:06.44</meta:print-date>
    <meta:document-statistic meta:table-count="0" meta:image-count="0" meta:object-count="1" meta:page-count="1" meta:paragraph-count="14" meta:word-count="130" meta:character-count="847"/>
    <dc:creator>Jorge Tadeu Bezerra de Queiroz</dc:creator>
  </office:meta>
</office:document-meta>
</file>