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2.752cm" style:auto-text-indent="false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2"><text:s text:c="10"/></text:span><text:span text:style-name="T3">ORDEM DE SERVIÇO TRT – GP nº 243/2017</text:span></text:h>
      <text:p text:style-name="P2"/>
      <text:p text:style-name="P10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1"><text:span text:style-name="T7">CONSIDERANDO </text:span><text:span text:style-name="T5">o previsto no ATO TRT-GP nº 425/2013, e conforme propostas de concessão de diárias provenientes da Seção de Apoio ao 1º Grau e da Secretaria de Tecnologia da Informação,</text:span></text:p>
      <text:p text:style-name="P12"/>
      <text:p text:style-name="P8"><text:span text:style-name="T7">R E S O LV E:</text:span></text:p>
      <text:p text:style-name="P3"/>
      <text:p text:style-name="P13"><text:span text:style-name="T7">I. AUTORIZAR </text:span><text:span text:style-name="T5">o deslocamento dos servidores </text:span><text:span text:style-name="T6">ANTÔNIO CASTILHOS PEDROSA </text:span><text:span text:style-name="T5">e </text:span><text:span text:style-name="T6">HENRIQUE DE BARROS SARAIVA LEÃO</text:span><text:span text:style-name="T5">, Analistas Judiciários, para </text:span><text:span text:style-name="T6">Salvador/BA</text:span><text:span text:style-name="T5">, a fim de realizarem visita ao Tribunal Regional do Trabalho da 5ª Região, nos dias 18 e 19 de setembro de 2017, com o objetivo de conhecer a metodologia e ferramentas utilizadas no </text:span><text:span text:style-name="T9">Projeto CLE - TRT5</text:span><text:span text:style-name="T5">; </text:span></text:p>
      <text:p text:style-name="P15"/>
      <text:p text:style-name="P14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Salvador/Recife</text:span><text:span text:style-name="T5">, em favor dos citados servidores, observando-se as seguintes datas: </text:span><text:span text:style-name="T6">17/9/2017</text:span><text:span text:style-name="T5"> (domingo) - ida e </text:span><text:span text:style-name="T6">19/9/2017</text:span><text:span text:style-name="T5"> (terça-feira) - retorno;</text:span></text:p>
      <text:p text:style-name="P22"><text:span text:style-name="T8">III. CONCEDER</text:span><text:span text:style-name="T1"> </text:span><text:span text:style-name="T8">2 (duas) diárias integrais e 1 (uma) meia diária</text:span><text:span text:style-name="T1">, referentes ao período de</text:span><text:span text:style-name="T8"> 17 a 19/9/2017</text:span><text:span text:style-name="T1">, bem como </text:span><text:span text:style-name="T8">1 (um) adicional de deslocamento</text:span><text:span text:style-name="T1">, correspondente às localidades de origem e destino, aos supramencionados servidores, que viajarão no dia 17/9/2017 (domingo), tendo em vista que a visita terá início no dia 18/9/2017 (segunda-feira) de manhã.</text:span></text:p>
      <text:p text:style-name="P5"/>
      <text:p text:style-name="P9"><text:span text:style-name="T7">Publique-se. Cumpra-se.</text:span></text:p>
      <text:p text:style-name="P5"/>
      <text:p text:style-name="P7"><text:span text:style-name="T5">Recife, 11 de setembro de 2017.</text:span></text:p>
      <text:p text:style-name="P4"/>
      <text:p text:style-name="P6"/>
      <text:p text:style-name="P23"><text:span text:style-name="T11"><text:s text:c="13"/>IVAN DE SOUZA VALENÇA ALVES</text:span></text:p>
      <text:p text:style-name="P16"><text:span text:style-name="T10"><text:s text:c="4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12T13:50:00</meta:creation-date>
    <dc:date>2017-09-12T13:50:00</dc:date>
    <meta:print-date>2017-09-11T09:41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51" meta:character-count="1623" meta:non-whitespace-character-count="1356"/>
    <meta:generator>LibreOffice/4.0.1.2$Windows_x86 LibreOffice_project/84102822e3d61eb989ddd325abf1ac077904985</meta:generator>
    <meta:user-defined meta:name="Operator">adrianam</meta:user-defined>
  </office:meta>
</office:document-meta>
</file>