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 style:font-weight-complex="bold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 style:font-weight-complex="bold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style:text-position="super 58%" style:font-name="Times New Roman1" fo:font-size="12pt" fo:language="pt" fo:country="BR" style:font-size-asian="12pt" style:language-asian="ar" style:country-asian="SA" style:font-name-complex="Times New Roman2" style:font-size-complex="12pt" style:language-complex="ar" style:country-complex="SA"/>
    </style:style>
    <style:style style:name="T11" style:family="text">
      <style:text-properties fo:language="pt" fo:country="BR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2"><text:s text:c="10"/></text:span><text:span text:style-name="T3">ORDEM DE SERVIÇO TRT – GP nº 242/2017</text:span></text:h>
      <text:p text:style-name="P2"/>
      <text:p text:style-name="P3"/>
      <text:p text:style-name="P11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5"><text:span text:style-name="T7">CONSIDERANDO </text:span><text:span text:style-name="T5">o previsto no ATO TRT-GP nº 425/2013 e em vista do Ofício TRT-OUVIDORIA n</text:span><text:span text:style-name="T10">o</text:span><text:span text:style-name="T5"> 389/2017 (PROAD nº 12767/2017) e proposta de concessão de diárias proveniente da Ouvidoria, <text:s/></text:span></text:p>
      <text:p text:style-name="P16"/>
      <text:p text:style-name="P9"><text:span text:style-name="T7">R E S O LV E:</text:span></text:p>
      <text:p text:style-name="P4"/>
      <text:p text:style-name="P12"><text:span text:style-name="T7">I. AUTORIZAR </text:span><text:span text:style-name="T5">o deslocamento da servidora </text:span><text:span text:style-name="T6">VALNEIDE MARIA FERREIRA CABRAL</text:span><text:span text:style-name="T5">,</text:span><text:span text:style-name="T6"> </text:span><text:span text:style-name="T5">Técnico Judiciário/Secretária da Ouvidoria, para </text:span><text:span text:style-name="T6">Brasília/DF</text:span><text:span text:style-name="T5">, a fim de participar da </text:span><text:span text:style-name="T9">14ª Reunião Ordinária do</text:span><text:span text:style-name="T5"> </text:span><text:span text:style-name="T9">Colégio de Ouvidores da Justiça do Trabalho - COLEOUV</text:span><text:span text:style-name="T5">, que ocorrerá nos dias 21 e 22 de setembro de 2017, com início às 8h30 do dia 21/9/2017 e encerramento às 17h do dia 22/9/2017, naquela cidade;</text:span></text:p>
      <text:p text:style-name="P14"/>
      <text:p text:style-name="P13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Brasília/Recife</text:span><text:span text:style-name="T5">, em favor da citada servidora, observando-se as seguintes datas: </text:span><text:span text:style-name="T6">20/9/2017</text:span><text:span text:style-name="T5"> (quarta-feira) - ida e </text:span><text:span text:style-name="T6">24/9/2017</text:span><text:span text:style-name="T5"> (domingo) - retorno;</text:span></text:p>
      <text:p text:style-name="P23"><text:span text:style-name="T8">III. CONCEDER</text:span><text:span text:style-name="T1"> </text:span><text:span text:style-name="T8">2 (duas) diárias integrais e 1 (uma) meia diária</text:span><text:span text:style-name="T1">, referentes ao período de</text:span><text:span text:style-name="T8"> 20 a 22/9/2017</text:span><text:span text:style-name="T1">, bem como </text:span><text:span text:style-name="T8">1 (um) adicional de deslocamento</text:span><text:span text:style-name="T1">, correspondente às localidades de origem e destino, à supramencionada servidora, que retornará no dia 24/9/2017 (domingo), por motivo de ordem pessoal.</text:span></text:p>
      <text:p text:style-name="P6"/>
      <text:p text:style-name="P10"><text:span text:style-name="T7">Publique-se. Cumpra-se.</text:span></text:p>
      <text:p text:style-name="P6"/>
      <text:p text:style-name="P8"><text:span text:style-name="T5">Recife, 8 de setembro de 2017.</text:span></text:p>
      <text:p text:style-name="P5"/>
      <text:p text:style-name="P7"/>
      <text:p text:style-name="P24"><text:span text:style-name="T13"><text:s text:c="13"/>IVAN DE SOUZA VALENÇA ALVES</text:span></text:p>
      <text:p text:style-name="P17"><text:span text:style-name="T12"><text:s text:c="4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11T08:51:00</meta:creation-date>
    <dc:date>2017-09-12T09:33:11.74</dc:date>
    <meta:print-date>2016-10-25T11:13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45" meta:character-count="1596" meta:non-whitespace-character-count="1334"/>
    <meta:generator>LibreOffice/4.0.1.2$Windows_x86 LibreOffice_project/84102822e3d61eb989ddd325abf1ac077904985</meta:generator>
    <meta:user-defined meta:name="Operator">adrianam</meta:user-defined>
  </office:meta>
</office:document-meta>
</file>