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9" style:parent-style-name="Cabeçalho" style:family="paragraph">
      <style:paragraph-properties fo:border-top="0in none #000000" fo:border-left="0in none #000000" fo:border-bottom="0.0208in solid #000001" fo:border-right="0in none #000000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11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/>
    </style:style>
    <style:style style:name="P12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P1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P2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1" style:parent-style-name="Fonteparág.padrão" style:family="text">
      <style:text-properties style:font-name-complex="Times New Roman" fo:font-weight="bold" style:font-weight-asian="bold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P2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P2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-complex="Arial"/>
    </style:style>
    <style:style style:name="P2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P2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0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/>
    </style:style>
    <style:style style:name="T31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T32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T33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P3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P3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39" style:parent-style-name="Fonteparág.padrão" style:family="text">
      <style:text-properties fo:font-weight="bold" style:font-weight-asian="bold" style:language-asian="pt" style:country-asian="BR"/>
    </style:style>
    <style:style style:name="T40" style:parent-style-name="Fonteparág.padrão" style:family="text">
      <style:text-properties style:language-asian="pt" style:country-asian="BR"/>
    </style:style>
    <style:style style:name="T41" style:parent-style-name="Fonteparág.padrão" style:family="text">
      <style:text-properties style:language-asian="pt" style:country-asian="BR"/>
    </style:style>
    <style:style style:name="T42" style:parent-style-name="Fonteparág.padrão" style:family="text">
      <style:text-properties style:language-asian="pt" style:country-asian="BR"/>
    </style:style>
    <style:style style:name="T43" style:parent-style-name="Fonteparág.padrão" style:family="text">
      <style:text-properties fo:font-weight="bold" style:font-weight-asian="bold" style:language-asian="pt" style:country-asian="BR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style:language-asian="pt" style:country-asian="BR"/>
    </style:style>
    <style:style style:name="T48" style:parent-style-name="Fonteparág.padrão" style:family="text">
      <style:text-properties style:language-asian="pt" style:country-asian="BR"/>
    </style:style>
    <style:style style:name="T49" style:parent-style-name="Fonteparág.padrão" style:family="text">
      <style:text-properties style:language-asian="pt" style:country-asian="BR"/>
    </style:style>
    <style:style style:name="T50" style:parent-style-name="Fonteparág.padrão" style:family="text">
      <style:text-properties style:font-name-complex="Arial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P5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style:font-name-complex="Times New Roman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P65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6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7" style:parent-style-name="Standard" style:family="paragraph">
      <style:paragraph-properties fo:text-align="center" fo:margin-right="0.0034in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Standard" style:family="paragraph">
      <style:paragraph-properties fo:text-align="center" fo:margin-right="0.0034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– SEXTA REGIÃO</text:span></text:p>
      <text:p text:style-name="P9"><text:span text:style-name="T10">Gabinete da Presidência</text:span></text:p>
      <text:p text:style-name="P11"/>
      <text:p text:style-name="P12"><text:span text:style-name="T13">ORDEM DE SERVIÇO TRT6-GP nº<text:s/></text:span><text:span text:style-name="T14">241</text:span><text:span text:style-name="T15">/2022</text:span></text:p>
      <text:p text:style-name="P16"><text:s/></text:p>
      <text:p text:style-name="P17"><text:span text:style-name="T18">A DESEMBARGADORA PRESIDENTE DO TRIBUNAL REGIONAL DO TRABALHO DA SEXTA REGIÃO</text:span>, no uso de suas atribuições legais e regimentais, previstas no art. 18, incisos XVI, XXII e XL, do Regimento Interno deste Sexto Regional,</text:p>
      <text:p text:style-name="P19"/>
      <text:p text:style-name="P20"><text:span text:style-name="T21">CONSIDERANDO</text:span><text:span text:style-name="T22"><text:s/></text:span><text:span text:style-name="T23">o previsto no Ato TRT-GP nº 425/2013</text:span>;<text:s/></text:p>
      <text:p text:style-name="P24"/>
      <text:p text:style-name="P25"><text:span text:style-name="T26">CONSIDERANDO</text:span><text:s/>a<text:s/>Portaria TRT6-GCR nº. 226/2022, na qual a Corregedoria Regional dispensou o<text:s/><text:span text:style-name="T27">Exmo. Juiz do Trabalho Substituto Pedro Ivo Lima Nascimento</text:span><text:s/>de atuar na 02ª Vara do Trabalho de Petrolina, como anteriormente designado na PORTARIA TRT6-GCR - Nº. 181/2022,<text:line-break/>com a alteração da PORTARIA TRT6-GCR – Nº 188/2022, nos dias 5, 6, 7, 10, 11, 13, 14, 15 e 16/09/2022, em razão da promoção da Juíza do Trabalho Substituta Ana Cristina Argolo de Barros para assumir a titularidade da referida Unidade Judiciária (ATO TRT6-GP<text:line-break/>Nº 355/2022);</text:p>
      <text:p text:style-name="P28"/>
      <text:p text:style-name="P29"><text:span text:style-name="T30">CONSIDERANDO</text:span><text:span text:style-name="T31"><text:s/></text:span><text:span text:style-name="T32">o requerimento complementar apresentado no</text:span><text:span text:style-name="T33">s autos do Proad nº. 14837/2022,</text:span></text:p>
      <text:p text:style-name="P34"/>
      <text:p text:style-name="P35"><text:span text:style-name="T36">R E S O L V E:</text:span></text:p>
      <text:p text:style-name="P37"/>
      <text:p text:style-name="P38"><text:span text:style-name="T39">I – TORNAR SEM EFEITO<text:s/></text:span><text:span text:style-name="T40">a</text:span><text:span text:style-name="T41"><text:s/>parte final da</text:span><text:span text:style-name="T42"><text:s/></text:span><text:span text:style-name="T43">Ordem de Serviço</text:span><text:span text:style-name="T44"><text:s/>TRT6-GP Nº<text:s/></text:span><text:span text:style-name="T45">194/</text:span><text:span text:style-name="T46">2022</text:span>,<text:s/>quanto à autorização<text:span text:style-name="T47"><text:s/></text:span><text:span text:style-name="T48">d</text:span><text:span text:style-name="T49">a aquisição da segunda passagem aérea</text:span><text:s/>em favor do<text:s/><text:span text:style-name="T50">Exmo. Juiz do Trabalho Substituto Pedro Ivo Lima Nascimento, de Recife/Petrolina/Recife,</text:span><text:s/>no seguinte trecho: “e com<text:s/><text:span text:style-name="T51">ida em 12/09/2022 (segunda-feira) e retorno em 15/09/2022 (quinta-feira).”</text:span>.</text:p>
      <text:p text:style-name="P52"/>
      <text:p text:style-name="P53"><text:span text:style-name="T54">II</text:span><text:s/>–<text:s/><text:span text:style-name="T55">AUTORIZAR o cancelamento da passagem aérea</text:span><text:s/>adquirida em favor do Magistrado acima mencionado, relativa ao percurso Recife/Petrolina/Recife, nos dias<text:s/><text:span text:style-name="T56">12/09/2022 (segunda-feira)<text:s/></text:span><text:span text:style-name="T57">- ida e<text:s/></text:span><text:span text:style-name="T58">15/09/2022 (quinta-feira)</text:span><text:span text:style-name="T59"><text:s/>– retorno</text:span>, bem como<text:s/><text:span text:style-name="T60">o pedido de reembolso</text:span><text:s/>da referida passagem aérea.</text:p>
      <text:p text:style-name="P61"/>
      <text:p text:style-name="P62"><text:span text:style-name="T63">Publique-se. Cumpra-se.</text:span></text:p>
      <text:p text:style-name="P64"/>
      <text:p text:style-name="P65">Recife, 05<text:s/>de<text:s/>setembro<text:s/>de 2022.</text:p>
      <text:p text:style-name="P66"/>
      <text:p text:style-name="P67"><text:span text:style-name="T68">MARIA CLARA SABOYA ALBUQUERQUE BERNARDINO</text:span></text:p>
      <text:p text:style-name="P69">Desembargadora Presidente do TRT 6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widows="0" fo:orphans="0" fo:margin-top="0.0694in" fo:margin-bottom="0.0694in"/>
      <style:text-properties style:font-name="Liberation Serif" style:font-name-asian="SimSun" style:font-name-complex="Lucida Sans" fo:font-weight="bold" style:font-weight-asian="bold" style:letter-kerning="true" fo:font-size="24pt" style:font-size-asian="24pt" style:font-size-complex="12pt" style:language-asian="zh" style:country-asian="CN" style:language-complex="hi" style:country-complex="IN" fo:hyphenate="false"/>
    </style:style>
    <style:style style:name="Normal" style:display-name="Normal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letter-kerning="true" fo:font-size="16pt" style:font-size-asian="16pt"/>
    </style:style>
    <style:style style:name="RecuodecorpodetextoChar" style:display-name="Recuo de corpo de texto Char" style:family="text">
      <style:text-properties style:font-name="Verdana"/>
    </style:style>
    <style:style style:name="CabeçalhoChar" style:display-name="Cabeçalho Char" style:family="text">
      <style:text-properties style:font-name="Verdana" fo:language="pt" fo:country="BR" style:language-asian="pt" style:country-asian="BR"/>
    </style:style>
    <style:style style:name="RodapéChar" style:display-name="Rodapé Char" style:family="text">
      <style:text-properties style:font-name="Verdana"/>
    </style:style>
    <style:style style:name="TextodebalãoChar" style:display-name="Texto de balão Char" style:family="text">
      <style:text-properties style:font-name="Tahoma" fo:font-size="8pt" style:font-size-asian="8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" style:display-name="Standard" style:family="paragraph">
      <style:text-properties style:font-name="Verdana" style:font-name-asian="Cambria Math" style:font-name-complex="Verdana" style:letter-kerning="true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DocumentMap" style:display-name="DocumentMap" style:family="paragraph">
      <style:text-properties style:font-name-asian="Tahoma" style:font-name-complex="Verdana" style:letter-kerning="true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06T13:00:00Z</meta:creation-date>
    <dc:date>2022-09-06T13:00:00Z</dc:date>
    <meta:print-date>2022-09-05T13:4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SLTP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828" meta:row-count="12" meta:non-whitespace-character-count="1545"/>
  </office:meta>
</office:document-meta>
</file>