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0" text:outline-level="2"><text:span text:style-name="T3"><text:s text:c="10"/></text:span><text:span text:style-name="T4">ORDEM DE SERVIÇO TRT – GP nº 240/2017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6"><text:span text:style-name="T8">CONSIDERANDO </text:span><text:span text:style-name="T6">o previsto no ATO TRT-GP nº 425/2013 e em vista do OFÍCIO-TRT-OUVIDORIA Nº 388/2017 (PROAD nº 12765/2017), <text:s/></text:span></text:p>
      <text:p text:style-name="P17"/>
      <text:p text:style-name="P4"/>
      <text:p text:style-name="P10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3"><text:span text:style-name="T8">I. AUTORIZAR </text:span><text:span text:style-name="T6">o deslocamento da Desembargadora </text:span><text:span text:style-name="T7">MARIA DAS GRAÇAS DE ARRUDA FRANÇA</text:span><text:span text:style-name="T6">,</text:span><text:span text:style-name="T7"> </text:span><text:span text:style-name="T6">Ouvidora do TRT da 6ª Região, para </text:span><text:span text:style-name="T7">Brasília/DF</text:span><text:span text:style-name="T6">, a fim de participar da </text:span><text:span text:style-name="T10">14ª Reunião Ordinária do</text:span><text:span text:style-name="T6"> </text:span><text:span text:style-name="T10">Colégio de Ouvidores da Justiça do Trabalho - COLEOUV</text:span><text:span text:style-name="T6">, que ocorrerá nos dias 21 e 22 de setembro de 2017, com início às 8h30 do dia 21/9/2017 e encerramento às 17h00 do dia 22/9/2017, naquela cidade;</text:span></text:p>
      <text:p text:style-name="P15"/>
      <text:p text:style-name="P14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a citada desembargadora, observando-se as seguintes datas: </text:span><text:span text:style-name="T7">20/9/2017</text:span><text:span text:style-name="T6"> (quarta-feira) - ida e </text:span><text:span text:style-name="T7">22/9/2017</text:span><text:span text:style-name="T6"> (sexta-feira) - retorno;</text:span></text:p>
      <text:p text:style-name="P24"><text:span text:style-name="T9">III. CONCEDER </text:span><text:span text:style-name="T2">à supramencionada desembargadora</text:span><text:span text:style-name="T9"> 2 (duas) diárias integrais e 1 (uma) meia diária</text:span><text:span text:style-name="T1">, referentes ao período de 20 a 22/9/2017.</text:span></text:p>
      <text:p text:style-name="P5"/>
      <text:p text:style-name="P11"><text:span text:style-name="T8">Publique-se. Cumpra-se.</text:span></text:p>
      <text:p text:style-name="P7"/>
      <text:p text:style-name="P9"><text:span text:style-name="T6">Recife, 6 de setembro de 2017.</text:span></text:p>
      <text:p text:style-name="P6"/>
      <text:p text:style-name="P8"/>
      <text:p text:style-name="P25"><text:span text:style-name="T13"><text:s text:c="13"/>IVAN DE SOUZA VALENÇA ALVES</text:span></text:p>
      <text:p text:style-name="P18"><text:span text:style-name="T12"><text:s text:c="4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08T08:40:00</meta:creation-date>
    <dc:date>2017-09-08T08:40:00</dc:date>
    <meta:print-date>2016-10-25T11:13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20" meta:character-count="1416" meta:non-whitespace-character-count="1179"/>
    <meta:generator>LibreOffice/4.0.1.2$Windows_x86 LibreOffice_project/84102822e3d61eb989ddd325abf1ac077904985</meta:generator>
    <meta:user-defined meta:name="Operator">adrianam</meta:user-defined>
  </office:meta>
</office:document-meta>
</file>