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67202237447271618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0"/></text:span><text:span text:style-name="T3">ORDEM DE SERVIÇO TRT – GP nº 239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4"><text:span text:style-name="T5">CONSIDERANDO </text:span><text:span text:style-name="T1">o previsto no ATO TRT-GP nº 425/2013 e conforme PROAD nº 15800/2019,</text:span></text:p>
      <text:p text:style-name="P15"/>
      <text:p text:style-name="P16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ao desembargador </text:span><text:span text:style-name="T5">PAULO DIAS DE ALCÂNTARA</text:span><text:span text:style-name="T2"> </text:span><text:span text:style-name="T4">2 (duas) diárias integrais e 1 (uma) meia diária</text:span><text:span text:style-name="T1">, em razão de seu deslocamento para </text:span><text:span text:style-name="T4">Caruaru/PE</text:span><text:span text:style-name="T1">,</text:span><text:span text:style-name="T4"> Toritama/PE</text:span><text:span text:style-name="T1"> e </text:span><text:span text:style-name="T4">Santa Cruz do Capibaribe/PE</text:span><text:span text:style-name="T1">, no período de </text:span><text:span text:style-name="T4">28 e 30/8/2019</text:span><text:span text:style-name="T1">, a fim de participar de reuniões relacionadas ao combate ao trabalho infantil e à exibição da exposição itinerante “Um Mundo sem Trabalho Infantil”. O Magistrado sairá do Recife no dia 28/8/2019 (quarta-feira), em veículo oficial, e retornará no dia 30/8/2019 (sexta-feira), com pernoites nas cidades de Toritama (28/8/2019) e Santa Cruz do Capibaribe (29/8/2019). </text:span></text:p>
      <text:p text:style-name="P13"><text:span text:style-name="T1"><text:s text:c="2"/></text:span></text:p>
      <text:p text:style-name="P9"><text:span text:style-name="T5">Publique-se. Cumpra-se.</text:span></text:p>
      <text:p text:style-name="P5"/>
      <text:p text:style-name="P10"><text:span text:style-name="T1">Recife, 27 de agosto de 2019.</text:span></text:p>
      <text:p text:style-name="P6"/>
      <text:p text:style-name="P7"/>
      <text:p text:style-name="P26"><text:span text:style-name="T8"><text:s text:c="8"/>VALDIR JOSÉ SILVA DE CARVALHO</text:span></text:p>
      <text:p text:style-name="P17"><text:span text:style-name="T9"><text:s text:c="3"/>D</text:span><text:span text:style-name="T10">esembargadora Presidente Do TRT da 6ª Região</text:span></text:p>
      <text:p text:style-name="P18"/>
      <text:list xml:id="list100712557754218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7T14:42:00</meta:creation-date>
    <dc:date>2019-08-27T14:42:00</dc:date>
    <meta:print-date>2019-07-22T13:34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83" meta:character-count="1200" meta:non-whitespace-character-count="983"/>
    <meta:generator>LibreOffice/5.0.1.2$Windows_X86_64 LibreOffice_project/81898c9f5c0d43f3473ba111d7b351050be20261</meta:generator>
    <meta:user-defined meta:name="Operator">adrianam</meta:user-defined>
  </office:meta>
</office:document-meta>
</file>